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4" svg:font-family="Arial, Helvetica, sans-serif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b3b9e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text-properties style:font-name="Arial1" fo:font-size="6pt" officeooo:paragraph-rsid="00603963" style:font-size-asian="5.25pt" style:font-size-complex="6pt"/>
    </style:style>
    <style:style style:name="P5" style:family="paragraph" style:parent-style-name="Standard">
      <style:text-properties style:font-name="Arial1" fo:font-size="6pt" officeooo:paragraph-rsid="00603963" style:font-size-asian="5.25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28db5c" style:font-size-asian="9pt" style:font-name-complex="Arial1" style:font-size-complex="9pt"/>
    </style:style>
    <style:style style:name="P7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603963" style:font-size-asian="9pt" style:font-name-complex="Arial1" style:font-size-complex="9pt"/>
    </style:style>
    <style:style style:name="P8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28db5c" style:font-size-asian="9pt" style:font-name-complex="Arial1" style:font-size-complex="9pt"/>
    </style:style>
    <style:style style:name="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10" style:family="paragraph" style:parent-style-name="Footer">
      <style:paragraph-properties fo:margin-left="5.6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603963" style:font-size-asian="9pt" style:font-style-asian="normal" style:font-weight-asian="normal" style:font-name-complex="Arial1" style:font-size-complex="9pt" style:font-style-complex="normal" style:font-weight-complex="normal"/>
    </style:style>
    <style:style style:name="P1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6b3b9e" style:font-size-asian="8.69999980926514pt" style:font-size-complex="10pt"/>
    </style:style>
    <style:style style:name="P12" style:family="paragraph" style:parent-style-name="Standard">
      <style:paragraph-properties fo:margin-left="5.6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60396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3" style:family="paragraph" style:parent-style-name="DICTAMEN">
      <style:text-properties officeooo:paragraph-rsid="00680c9e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Verdana" fo:font-size="11pt" fo:font-weight="normal" officeooo:paragraph-rsid="00680c9e" fo:background-color="transparent" style:font-size-asian="11pt" style:font-weight-asian="normal" style:font-size-complex="11pt" style:font-weight-complex="normal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text-indent="0cm" style:auto-text-indent="false" style:page-number="auto" fo:background-color="transparent"/>
      <style:text-properties style:font-name="Verdana" fo:font-size="11pt" fo:font-weight="normal" officeooo:paragraph-rsid="006964b4" fo:background-color="transparent" style:font-size-asian="11pt" style:font-weight-asian="normal" style:font-size-complex="11pt" style:font-weight-complex="normal"/>
    </style:style>
    <style:style style:name="P1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93cm"/>
        </style:tab-stops>
      </style:paragraph-properties>
      <style:text-properties style:font-name="Verdana" fo:font-size="11pt" fo:font-weight="normal" officeooo:paragraph-rsid="00680c9e" fo:background-color="transparent" style:font-size-asian="11pt" style:font-weight-asian="normal" style:font-size-complex="11pt" style:font-weight-complex="normal"/>
    </style:style>
    <style:style style:name="P1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5cm"/>
        </style:tab-stops>
      </style:paragraph-properties>
      <style:text-properties style:font-name="Verdana" fo:font-size="11pt" fo:font-weight="normal" officeooo:paragraph-rsid="00680c9e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font-name="Verdana" fo:font-size="11pt" fo:font-weight="normal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680c9e" officeooo:paragraph-rsid="00680c9e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6b8fe8" officeooo:paragraph-rsid="006b8fe8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8a3ca1" officeooo:paragraph-rsid="008a3ca1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1pt" fo:font-weight="normal" fo:background-color="transparent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left="0cm" fo:margin-right="0cm" fo:margin-top="0.019cm" fo:margin-bottom="0cm" style:contextual-spacing="false" fo:text-align="center" style:justify-single-word="false" fo:text-indent="0cm" style:auto-text-indent="false"/>
      <style:text-properties style:font-name="Verdana" fo:font-size="11pt" fo:font-weight="bold" officeooo:paragraph-rsid="0068c113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2.709cm" fo:margin-right="1.222cm" fo:margin-top="0.002cm" fo:margin-bottom="0cm" style:contextual-spacing="false" fo:text-align="center" style:justify-single-word="false" fo:text-indent="0cm" style:auto-text-indent="false"/>
      <style:text-properties style:font-name="Verdana" fo:font-size="11pt" fo:font-weight="bold" officeooo:paragraph-rsid="0068c113" fo:background-color="transparent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2.708cm" fo:margin-right="2.708cm" fo:text-align="center" style:justify-single-word="false" fo:text-indent="0cm" style:auto-text-indent="false"/>
      <style:text-properties style:font-name="Verdana" fo:font-size="11pt" fo:font-weight="bold" officeooo:paragraph-rsid="0068c113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1pt" fo:font-weight="bold" fo:background-color="transparent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officeooo:rsid="00760c19" officeooo:paragraph-rsid="00760c19" fo:background-color="transparent" style:font-size-asian="11pt" style:font-weight-asian="bold" style:font-size-complex="11pt" style:font-weight-complex="bold"/>
    </style:style>
    <style:style style:name="P28" style:family="paragraph" style:parent-style-name="DICTAMEN">
      <style:paragraph-properties fo:line-height="150%" fo:text-align="justify" style:justify-single-word="false"/>
      <style:text-properties style:font-name="Verdana" fo:font-size="11pt" fo:font-weight="bold" fo:background-color="transparent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680c9e" fo:background-color="transparent" style:font-size-asian="11pt" style:font-weight-asian="bold" style:font-size-complex="11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Verdana" fo:font-size="11pt" fo:font-weight="bold" fo:background-color="transparent" style:font-size-asian="11pt" style:font-weight-asian="bold" style:font-size-complex="11pt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style:font-name="Verdana" fo:font-size="11pt" fo:font-weight="bold" fo:background-color="transparent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2.709cm" fo:margin-right="2.704cm" fo:line-height="150%" fo:text-align="center" style:justify-single-word="false" fo:text-indent="0cm" style:auto-text-indent="false"/>
      <style:text-properties style:font-name="Verdana" fo:font-size="11pt" fo:font-weight="bold" officeooo:paragraph-rsid="006964b4" fo:background-color="transparent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2.709cm" fo:margin-right="2.708cm" fo:line-height="150%" fo:text-align="center" style:justify-single-word="false" fo:text-indent="0cm" style:auto-text-indent="false"/>
      <style:text-properties style:font-name="Verdana" fo:font-size="11pt" fo:font-weight="bold" officeooo:paragraph-rsid="006964b4" fo:background-color="transparent" style:font-size-asian="11pt" style:font-weight-asian="bold" style:font-size-complex="11pt" style:font-weight-complex="bold"/>
    </style:style>
    <style:style style:name="P34" style:family="paragraph" style:parent-style-name="Text_20_body">
      <style:paragraph-properties fo:margin-left="0cm" fo:margin-right="0cm" fo:margin-top="0.019cm" fo:margin-bottom="0cm" style:contextual-spacing="false" fo:text-align="center" style:justify-single-word="false" fo:text-indent="0cm" style:auto-text-indent="false"/>
      <style:text-properties style:font-name="Verdana" fo:font-size="11pt" fo:font-weight="bold" officeooo:paragraph-rsid="006964b4" fo:background-color="transparent" style:font-size-asian="11pt" style:font-weight-asian="bold" style:font-size-complex="11pt"/>
    </style:style>
    <style:style style:name="P3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1pt" fo:font-weight="bold" officeooo:paragraph-rsid="006964b4" fo:background-color="transparent" style:font-size-asian="11pt" style:font-weight-asian="bold" style:font-size-complex="11pt"/>
    </style:style>
    <style:style style:name="P36" style:family="paragraph" style:parent-style-name="Text_20_body">
      <style:paragraph-properties fo:margin-left="0cm" fo:margin-right="0cm" fo:text-indent="0cm" style:auto-text-indent="false"/>
      <style:text-properties style:font-name="Verdana" fo:font-size="11pt" fo:font-weight="bold" officeooo:paragraph-rsid="006964b4" fo:background-color="transparent" style:font-size-asian="11pt" style:font-weight-asian="bold" style:font-size-complex="11pt"/>
    </style:style>
    <style:style style:name="P37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  <style:text-properties style:font-name="Verdana" fo:font-size="11pt" fo:font-weight="bold" officeooo:paragraph-rsid="006964b4" fo:background-color="transparent" style:font-size-asian="11pt" style:font-weight-asian="bold" style:font-size-complex="11pt"/>
    </style:style>
    <style:style style:name="P38" style:family="paragraph" style:parent-style-name="Standard">
      <style:paragraph-properties fo:margin-left="2.709cm" fo:margin-right="2.704cm" fo:line-height="115%" fo:text-align="center" style:justify-single-word="false" fo:text-indent="0cm" style:auto-text-indent="false"/>
      <style:text-properties style:font-name="Verdana" fo:font-size="11pt" fo:font-weight="bold" officeooo:paragraph-rsid="006964b4" fo:background-color="transparent" style:font-size-asian="11pt" style:font-weight-asian="bold" style:font-size-complex="11pt"/>
    </style:style>
    <style:style style:name="P39" style:family="paragraph" style:parent-style-name="Standard" style:master-page-name="">
      <loext:graphic-properties draw:fill="none"/>
      <style:paragraph-properties fo:margin-left="0cm" fo:margin-right="0cm" fo:line-height="200%" fo:text-align="center" style:justify-single-word="false" fo:text-indent="1.199cm" style:auto-text-indent="false" style:page-number="auto" fo:background-color="transparent"/>
      <style:text-properties style:font-name="Verdana" fo:font-size="11pt" fo:font-weight="bold" officeooo:rsid="006964b4" officeooo:paragraph-rsid="006964b4" fo:background-color="transparent" style:font-size-asian="11pt" style:font-weight-asian="bold" style:font-size-complex="11pt"/>
    </style:style>
    <style:style style:name="P40" style:family="paragraph" style:parent-style-name="Standard">
      <loext:graphic-properties draw:fill="none"/>
      <style:paragraph-properties fo:margin-left="0cm" fo:margin-right="0cm" fo:line-height="200%" fo:text-align="center" style:justify-single-word="false" fo:text-indent="1.199cm" style:auto-text-indent="false" fo:background-color="transparent"/>
      <style:text-properties style:font-name="Verdana" fo:font-size="11pt" fo:font-weight="bold" officeooo:rsid="006964b4" officeooo:paragraph-rsid="006964b4" fo:background-color="transparent" style:font-size-asian="11pt" style:font-weight-asian="bold" style:font-size-complex="11pt"/>
    </style:style>
    <style:style style:name="P41" style:family="paragraph" style:parent-style-name="Standard">
      <style:paragraph-properties fo:margin-left="2.709cm" fo:margin-right="2.708cm" fo:line-height="150%" fo:text-align="center" style:justify-single-word="false" fo:text-indent="0cm" style:auto-text-indent="false"/>
      <style:text-properties style:font-name="Verdana" fo:font-size="11pt" fo:font-weight="bold" officeooo:paragraph-rsid="006964b4" fo:background-color="transparent" style:font-size-asian="11pt" style:font-weight-asian="bold" style:font-size-complex="11pt"/>
    </style:style>
    <style:style style:name="P42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68c113" fo:background-color="transparent" style:font-size-asian="11pt" style:font-size-complex="11pt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68c113" fo:background-color="transparent" style:font-size-asian="11pt" style:font-size-complex="11pt"/>
    </style:style>
    <style:style style:name="P44" style:family="paragraph" style:parent-style-name="Text_20_body" style:master-page-name="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Verdana" fo:font-size="11pt" officeooo:paragraph-rsid="006964b4" fo:background-color="transparent" style:font-size-asian="11pt" style:font-size-complex="11pt"/>
    </style:style>
    <style:style style:name="P4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Verdana" fo:font-size="11pt" officeooo:paragraph-rsid="006964b4" fo:background-color="transparent" style:font-size-asian="11pt" style:font-size-complex="11pt"/>
    </style:style>
    <style:style style:name="P46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text-indent="0cm" style:auto-text-indent="false" style:page-number="auto" fo:background-color="transparent"/>
      <style:text-properties style:font-name="Verdana" fo:font-size="11pt" officeooo:paragraph-rsid="006964b4" fo:background-color="transparent" style:font-size-asian="11pt" style:font-size-complex="11pt"/>
    </style:style>
    <style:style style:name="P4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6964b4" fo:background-color="transparent" style:font-size-asian="11pt" style:font-size-complex="11pt"/>
    </style:style>
    <style:style style:name="P4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Verdana" fo:font-size="11pt" officeooo:paragraph-rsid="006964b4" fo:background-color="transparent" style:font-size-asian="11pt" style:font-size-complex="11pt"/>
    </style:style>
    <style:style style:name="P49" style:family="paragraph" style:parent-style-name="Standard">
      <loext:graphic-properties draw:fill="none"/>
      <style:paragraph-properties fo:margin-left="0cm" fo:margin-right="0cm" fo:margin-top="0.002cm" fo:margin-bottom="0cm" style:contextual-spacing="false" fo:line-height="150%" fo:text-align="justify" style:justify-single-word="false" fo:text-indent="0cm" style:auto-text-indent="false" fo:background-color="transparent"/>
      <style:text-properties style:font-name="Verdana" fo:font-size="11pt" officeooo:paragraph-rsid="006964b4" fo:background-color="transparent" style:font-size-asian="11pt" style:font-size-complex="11pt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6964b4" fo:background-color="transparent" style:font-size-asian="11pt" style:font-size-complex="11pt"/>
    </style:style>
    <style:style style:name="P51" style:family="paragraph" style:parent-style-name="Text_20_body" style:master-page-name="">
      <loext:graphic-properties draw:fill="none"/>
      <style:paragraph-properties fo:margin-left="0cm" fo:margin-right="0.3cm" fo:margin-top="0cm" fo:margin-bottom="0.247cm" style:contextual-spacing="false" fo:line-height="150%" fo:text-align="justify" style:justify-single-word="false" fo:text-indent="0cm" style:auto-text-indent="false" style:page-number="auto" fo:background-color="transparent"/>
      <style:text-properties style:font-name="Verdana" fo:font-size="11pt" officeooo:paragraph-rsid="006964b4" fo:background-color="transparent" style:font-size-asian="11pt" style:font-size-complex="11pt"/>
    </style:style>
    <style:style style:name="P52" style:family="paragraph" style:parent-style-name="Text_20_body">
      <style:paragraph-properties fo:margin-left="0cm" fo:margin-right="0.194cm" fo:line-height="150%" fo:text-align="justify" style:justify-single-word="false" fo:text-indent="0cm" style:auto-text-indent="false"/>
      <style:text-properties style:font-name="Verdana" fo:font-size="11pt" officeooo:paragraph-rsid="006964b4" fo:background-color="transparent" style:font-size-asian="11pt" style:font-size-complex="11pt"/>
    </style:style>
    <style:style style:name="P53" style:family="paragraph" style:parent-style-name="Text_20_body" style:master-page-name="">
      <loext:graphic-properties draw:fill="none"/>
      <style:paragraph-properties fo:margin-left="0cm" fo:margin-right="0.199cm" fo:margin-top="0cm" fo:margin-bottom="0.046cm" style:contextual-spacing="false" fo:line-height="150%" fo:text-align="justify" style:justify-single-word="false" fo:text-indent="0cm" style:auto-text-indent="false" style:page-number="auto" fo:background-color="transparent"/>
      <style:text-properties style:font-name="Verdana" fo:font-size="11pt" officeooo:paragraph-rsid="006964b4" fo:background-color="transparent" style:font-size-asian="11pt" style:font-size-complex="11pt"/>
    </style:style>
    <style:style style:name="P54" style:family="paragraph" style:parent-style-name="Text_20_body" style:master-page-name="">
      <loext:graphic-properties draw:fill="none"/>
      <style:paragraph-properties fo:margin-left="0cm" fo:margin-right="0.499cm" fo:margin-top="0cm" fo:margin-bottom="0.247cm" style:contextual-spacing="false" fo:line-height="150%" fo:text-align="justify" style:justify-single-word="false" fo:text-indent="0cm" style:auto-text-indent="false" style:page-number="auto" fo:background-color="transparent"/>
      <style:text-properties style:font-name="Verdana" fo:font-size="11pt" officeooo:paragraph-rsid="006964b4" fo:background-color="transparent" style:font-size-asian="11pt" style:font-size-complex="11pt"/>
    </style:style>
    <style:style style:name="P55" style:family="paragraph" style:parent-style-name="Text_20_body" style:master-page-name="">
      <loext:graphic-properties draw:fill="none"/>
      <style:paragraph-properties fo:margin-left="0cm" fo:margin-right="1cm" fo:margin-top="0cm" fo:margin-bottom="0.247cm" style:contextual-spacing="false" fo:line-height="150%" fo:text-align="justify" style:justify-single-word="false" fo:text-indent="0cm" style:auto-text-indent="false" style:page-number="auto" fo:background-color="transparent"/>
      <style:text-properties style:font-name="Verdana" fo:font-size="11pt" officeooo:paragraph-rsid="006964b4" fo:background-color="transparent" style:font-size-asian="11pt" style:font-size-complex="11pt"/>
    </style:style>
    <style:style style:name="P56" style:family="paragraph" style:parent-style-name="Text_20_body">
      <style:paragraph-properties fo:margin-left="0cm" fo:margin-right="0.259cm" fo:margin-top="0cm" fo:margin-bottom="0.046cm" style:contextual-spacing="false" fo:line-height="150%" fo:text-align="justify" style:justify-single-word="false" fo:text-indent="0cm" style:auto-text-indent="false"/>
      <style:text-properties style:font-name="Verdana" fo:font-size="11pt" officeooo:paragraph-rsid="006964b4" fo:background-color="transparent" style:font-size-asian="11pt" style:font-size-complex="11pt"/>
    </style:style>
    <style:style style:name="P57" style:family="paragraph" style:parent-style-name="Text_20_body">
      <style:paragraph-properties fo:margin-left="0cm" fo:margin-right="0.205cm" fo:margin-top="0cm" fo:margin-bottom="0cm" style:contextual-spacing="false" fo:line-height="150%" fo:text-align="justify" style:justify-single-word="false" fo:text-indent="0cm" style:auto-text-indent="false"/>
      <style:text-properties style:font-name="Verdana" fo:font-size="11pt" officeooo:paragraph-rsid="006964b4" fo:background-color="transparent" style:font-size-asian="11pt" style:font-size-complex="11pt"/>
    </style:style>
    <style:style style:name="P58" style:family="paragraph" style:parent-style-name="Text_20_body">
      <style:paragraph-properties fo:margin-left="0cm" fo:margin-right="0.205cm" fo:margin-top="0cm" fo:margin-bottom="0.046cm" style:contextual-spacing="false" fo:line-height="150%" fo:text-align="justify" style:justify-single-word="false" fo:text-indent="0cm" style:auto-text-indent="false"/>
      <style:text-properties style:font-name="Verdana" fo:font-size="11pt" officeooo:paragraph-rsid="006964b4" fo:background-color="transparent" style:font-size-asian="11pt" style:font-size-complex="11pt"/>
    </style:style>
    <style:style style:name="P59" style:family="paragraph" style:parent-style-name="Text_20_body">
      <loext:graphic-properties draw:fill="none"/>
      <style:paragraph-properties fo:margin-left="0cm" fo:margin-right="0.101cm" fo:margin-top="0cm" fo:margin-bottom="0.247cm" style:contextual-spacing="false" fo:line-height="150%" fo:text-align="justify" style:justify-single-word="false" fo:text-indent="0cm" style:auto-text-indent="false" fo:background-color="transparent"/>
      <style:text-properties style:font-name="Verdana" fo:font-size="11pt" officeooo:paragraph-rsid="006964b4" fo:background-color="transparent" style:font-size-asian="11pt" style:font-size-complex="11pt"/>
    </style:style>
    <style:style style:name="P60" style:family="paragraph" style:parent-style-name="Text_20_body">
      <style:paragraph-properties fo:margin-top="0cm" fo:margin-bottom="0.046cm" style:contextual-spacing="false" fo:line-height="150%" fo:text-align="justify" style:justify-single-word="false"/>
      <style:text-properties style:font-name="Verdana" fo:font-size="11pt" officeooo:paragraph-rsid="006964b4" fo:background-color="transparent" style:font-size-asian="11pt" style:font-size-complex="11pt"/>
    </style:style>
    <style:style style:name="P61" style:family="paragraph" style:parent-style-name="Standard">
      <style:paragraph-properties fo:margin-left="0.203cm" fo:margin-right="0cm" fo:line-height="150%" fo:text-align="justify" style:justify-single-word="false" fo:text-indent="0cm" style:auto-text-indent="false"/>
      <style:text-properties style:font-name="Verdana" fo:font-size="11pt" officeooo:paragraph-rsid="006964b4" fo:background-color="transparent" style:font-size-asian="11pt" style:font-size-complex="11pt"/>
    </style:style>
    <style:style style:name="P62" style:family="paragraph" style:parent-style-name="Standard">
      <style:paragraph-properties fo:margin-left="0cm" fo:margin-right="0.231cm" fo:line-height="150%" fo:text-align="justify" style:justify-single-word="false" fo:text-indent="0cm" style:auto-text-indent="false"/>
      <style:text-properties style:font-name="Verdana" fo:font-size="11pt" officeooo:paragraph-rsid="006964b4" fo:background-color="transparent" style:font-size-asian="11pt" style:font-size-complex="11pt"/>
    </style:style>
    <style:style style:name="P63" style:family="paragraph" style:parent-style-name="Text_20_body" style:master-page-name="">
      <loext:graphic-properties draw:fill="none"/>
      <style:paragraph-properties fo:margin-left="0cm" fo:margin-right="0cm" fo:margin-top="0cm" fo:margin-bottom="0.146cm" style:contextual-spacing="false" fo:line-height="150%" fo:text-align="justify" style:justify-single-word="false" fo:text-indent="0cm" style:auto-text-indent="false" style:page-number="auto" fo:background-color="transparent"/>
      <style:text-properties style:font-name="Verdana" fo:font-size="11pt" officeooo:paragraph-rsid="006b8fe8" fo:background-color="transparent" style:font-size-asian="11pt" style:font-size-complex="11pt"/>
    </style:style>
    <style:style style:name="P64" style:family="paragraph" style:parent-style-name="Text_20_body">
      <style:paragraph-properties fo:margin-top="0cm" fo:margin-bottom="0.046cm" style:contextual-spacing="false" fo:line-height="150%" fo:text-align="justify" style:justify-single-word="false"/>
      <style:text-properties style:font-name="Verdana" fo:font-size="11pt" officeooo:paragraph-rsid="006b8fe8" fo:background-color="transparent" style:font-size-asian="11pt" style:font-size-complex="11pt"/>
    </style:style>
    <style:style style:name="P6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6b8fe8" fo:background-color="transparent" style:font-size-asian="11pt" style:font-size-complex="11pt"/>
    </style:style>
    <style:style style:name="P66" style:family="paragraph" style:parent-style-name="Text_20_body">
      <style:paragraph-properties fo:margin-left="0cm" fo:margin-right="0.259cm" fo:margin-top="0cm" fo:margin-bottom="0.046cm" style:contextual-spacing="false" fo:line-height="150%" fo:text-align="justify" style:justify-single-word="false" fo:text-indent="0cm" style:auto-text-indent="false"/>
      <style:text-properties style:font-name="Verdana" fo:font-size="11pt" officeooo:paragraph-rsid="006b8fe8" fo:background-color="transparent" style:font-size-asian="11pt" style:font-size-complex="11pt"/>
    </style:style>
    <style:style style:name="P67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text-indent="0cm" style:auto-text-indent="false" fo:background-color="transparent"/>
      <style:text-properties style:font-name="Verdana" fo:font-size="11pt" officeooo:paragraph-rsid="0071a1b4" fo:background-color="transparent" style:font-size-asian="11pt" style:font-size-complex="11pt"/>
    </style:style>
    <style:style style:name="P68" style:family="paragraph" style:parent-style-name="List_20_Paragraph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39cm"/>
        </style:tab-stops>
      </style:paragraph-properties>
      <style:text-properties style:font-name="Verdana" fo:font-size="11pt" officeooo:paragraph-rsid="0068c113" fo:background-color="transparent" style:font-size-asian="11pt" style:font-size-complex="11pt"/>
    </style:style>
    <style:style style:name="P69" style:family="paragraph" style:parent-style-name="List_20_Paragraph">
      <style:paragraph-properties fo:margin-left="0cm" fo:margin-right="0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0.639cm"/>
        </style:tab-stops>
      </style:paragraph-properties>
      <style:text-properties style:font-name="Verdana" fo:font-size="11pt" officeooo:paragraph-rsid="0068c113" fo:background-color="transparent" style:font-size-asian="11pt" style:font-size-complex="11pt"/>
    </style:style>
    <style:style style:name="P70" style:family="paragraph" style:parent-style-name="List_20_Paragraph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39cm"/>
        </style:tab-stops>
      </style:paragraph-properties>
      <style:text-properties style:font-name="Verdana" fo:font-size="11pt" officeooo:paragraph-rsid="006964b4" fo:background-color="transparent" style:font-size-asian="11pt" style:font-size-complex="11pt"/>
    </style:style>
    <style:style style:name="P71" style:family="paragraph" style:parent-style-name="List_20_Paragraph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639cm"/>
        </style:tab-stops>
      </style:paragraph-properties>
      <style:text-properties style:font-name="Verdana" fo:font-size="11pt" officeooo:paragraph-rsid="006964b4" fo:background-color="transparent" style:font-size-asian="11pt" style:font-size-complex="11pt"/>
    </style:style>
    <style:style style:name="P7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63cm"/>
        </style:tab-stops>
      </style:paragraph-properties>
      <style:text-properties style:font-name="Verdana" fo:font-size="11pt" officeooo:paragraph-rsid="0068c113" fo:background-color="transparent" style:font-size-asian="11pt" style:font-size-complex="11pt"/>
    </style:style>
    <style:style style:name="P73" style:family="paragraph" style:parent-style-name="List_20_Paragraph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63cm"/>
        </style:tab-stops>
      </style:paragraph-properties>
      <style:text-properties style:font-name="Verdana" fo:font-size="11pt" officeooo:paragraph-rsid="0068c113" fo:background-color="transparent" style:font-size-asian="11pt" style:font-size-complex="11pt"/>
    </style:style>
    <style:style style:name="P74" style:family="paragraph" style:parent-style-name="List_20_Paragraph" style:master-page-name="">
      <loext:graphic-properties draw:fill="none"/>
      <style:paragraph-properties fo:margin-left="0cm" fo:margin-right="-0.101cm" fo:line-height="150%" fo:text-align="justify" style:justify-single-word="false" fo:text-indent="0cm" style:auto-text-indent="false" style:page-number="auto" fo:background-color="transparent">
        <style:tab-stops>
          <style:tab-stop style:position="0.663cm"/>
        </style:tab-stops>
      </style:paragraph-properties>
      <style:text-properties style:font-name="Verdana" fo:font-size="11pt" officeooo:paragraph-rsid="0068c113" fo:background-color="transparent" style:font-size-asian="11pt" style:font-size-complex="11pt"/>
    </style:style>
    <style:style style:name="P75" style:family="paragraph" style:parent-style-name="Standard">
      <style:paragraph-properties fo:line-height="150%" fo:text-align="justify" style:justify-single-word="false"/>
      <style:text-properties style:font-name="Verdana" fo:font-size="11pt" fo:background-color="transparent" style:font-size-asian="11pt" style:font-size-complex="11pt"/>
    </style:style>
    <style:style style:name="P7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680c9e" fo:background-color="transparent" style:font-size-asian="11pt" style:font-size-complex="11pt"/>
    </style:style>
    <style:style style:name="P7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Verdana" fo:font-size="11pt" officeooo:paragraph-rsid="00680c9e" fo:background-color="transparent" style:font-size-asian="11pt" style:font-size-complex="11pt"/>
    </style:style>
    <style:style style:name="P7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6d362a" fo:background-color="transparent" style:font-size-asian="11pt" style:font-size-complex="11pt"/>
    </style:style>
    <style:style style:name="P79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size="11pt" fo:background-color="transparent" style:font-size-asian="11pt" style:font-size-complex="11pt"/>
    </style:style>
    <style:style style:name="P80" style:family="paragraph" style:parent-style-name="Standard">
      <style:paragraph-properties fo:margin-left="2.709cm" fo:margin-right="2.708cm" fo:line-height="150%" fo:text-align="center" style:justify-single-word="false" fo:text-indent="0cm" style:auto-text-indent="false"/>
      <style:text-properties style:font-name="Verdana" fo:font-size="11pt" officeooo:paragraph-rsid="006964b4" fo:background-color="transparent" style:font-size-asian="11pt" style:font-size-complex="11pt"/>
    </style:style>
    <style:style style:name="P81" style:family="paragraph" style:parent-style-name="Standard">
      <style:paragraph-properties fo:line-height="150%" fo:text-align="center" style:justify-single-word="false"/>
      <style:text-properties style:font-name="Verdana" fo:font-size="11pt" fo:background-color="transparent" style:font-size-asian="11pt" style:font-size-complex="11pt"/>
    </style:style>
    <style:style style:name="P8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rsid="007963e6" officeooo:paragraph-rsid="0088ae56" fo:background-color="transparent" style:font-size-asian="11pt" style:font-size-complex="11pt"/>
    </style:style>
    <style:style style:name="P83" style:family="paragraph" style:parent-style-name="Text_20_body">
      <style:paragraph-properties fo:margin-left="0cm" fo:margin-right="0cm" fo:text-indent="0cm" style:auto-text-indent="false"/>
      <style:text-properties style:font-name="Verdana" fo:font-size="11pt" officeooo:paragraph-rsid="006964b4" fo:background-color="transparent" style:font-size-asian="11pt" style:font-size-complex="11pt"/>
    </style:style>
    <style:style style:name="P84" style:family="paragraph" style:parent-style-name="DICTAMEN">
      <style:text-properties style:font-name="Verdana" fo:font-size="11pt" fo:background-color="transparent" style:font-size-asian="11pt" style:font-size-complex="11pt"/>
    </style:style>
    <style:style style:name="P85" style:family="paragraph" style:parent-style-name="Standard">
      <style:paragraph-properties fo:text-align="justify" style:justify-single-word="false"/>
      <style:text-properties style:font-name="Verdana" fo:font-size="11pt" fo:background-color="transparent" style:font-size-asian="11pt" style:font-size-complex="11pt"/>
    </style:style>
    <style:style style:name="P86" style:family="paragraph" style:parent-style-name="Standard">
      <style:paragraph-properties fo:margin-left="2.708cm" fo:margin-right="2.708cm" fo:text-align="center" style:justify-single-word="false" fo:text-indent="0cm" style:auto-text-indent="false"/>
      <style:text-properties style:font-name="Verdana" fo:font-size="11pt" officeooo:paragraph-rsid="0068c113" fo:background-color="transparent" style:font-size-asian="11pt" style:font-size-complex="11pt"/>
    </style:style>
    <style:style style:name="P87" style:family="paragraph" style:parent-style-name="Standard">
      <style:paragraph-properties fo:margin-left="2.709cm" fo:margin-right="2.704cm" fo:margin-top="0.002cm" fo:margin-bottom="0cm" style:contextual-spacing="false" fo:text-align="center" style:justify-single-word="false" fo:text-indent="0cm" style:auto-text-indent="false"/>
      <style:text-properties style:font-name="Verdana" fo:font-size="11pt" officeooo:paragraph-rsid="006964b4" fo:background-color="transparent" style:font-size-asian="11pt" style:font-size-complex="11pt"/>
    </style:style>
    <style:style style:name="P88" style:family="paragraph" style:parent-style-name="Standard">
      <style:paragraph-properties fo:margin-left="2.708cm" fo:margin-right="2.708cm" fo:text-align="center" style:justify-single-word="false" fo:text-indent="0cm" style:auto-text-indent="false"/>
      <style:text-properties style:font-name="Verdana" fo:font-size="11pt" officeooo:paragraph-rsid="006964b4" fo:background-color="transparent" style:font-size-asian="11pt" style:font-size-complex="11pt"/>
    </style:style>
    <style:style style:name="P89" style:family="paragraph" style:parent-style-name="Standard" style:master-page-name="">
      <loext:graphic-properties draw:fill="none"/>
      <style:paragraph-properties fo:margin-left="0cm" fo:margin-right="0cm" fo:margin-top="0.004cm" fo:margin-bottom="0cm" style:contextual-spacing="false" style:line-height-at-least="0.97cm" fo:text-align="center" style:justify-single-word="false" fo:text-indent="0cm" style:auto-text-indent="false" style:page-number="auto" fo:background-color="transparent"/>
      <style:text-properties style:font-name="Verdana" fo:font-size="11pt" officeooo:paragraph-rsid="006964b4" fo:background-color="transparent" style:font-size-asian="11pt" style:font-size-complex="11pt"/>
    </style:style>
    <style:style style:name="P90" style:family="paragraph" style:parent-style-name="Standard">
      <loext:graphic-properties draw:fill="none"/>
      <style:paragraph-properties fo:margin-left="0cm" fo:margin-right="0cm" fo:margin-top="0.004cm" fo:margin-bottom="0cm" style:contextual-spacing="false" style:line-height-at-least="0.97cm" fo:text-align="center" style:justify-single-word="false" fo:text-indent="0cm" style:auto-text-indent="false" fo:background-color="transparent"/>
      <style:text-properties style:font-name="Verdana" fo:font-size="11pt" officeooo:paragraph-rsid="006964b4" fo:background-color="transparent" style:font-size-asian="11pt" style:font-size-complex="11pt"/>
    </style:style>
    <style:style style:name="P91" style:family="paragraph" style:parent-style-name="Standard">
      <style:paragraph-properties fo:margin-left="2.709cm" fo:margin-right="2.704cm" fo:line-height="115%" fo:text-align="center" style:justify-single-word="false" fo:text-indent="0cm" style:auto-text-indent="false"/>
      <style:text-properties style:font-name="Verdana" fo:font-size="11pt" officeooo:paragraph-rsid="006964b4" fo:background-color="transparent" style:font-size-asian="11pt" style:font-size-complex="11pt"/>
    </style:style>
    <style:style style:name="P92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auto" fo:background-color="transparent"/>
      <style:text-properties style:font-name="Verdana" fo:font-size="11pt" officeooo:paragraph-rsid="006964b4" fo:background-color="transparent" style:font-size-asian="11pt" style:font-size-complex="11pt"/>
    </style:style>
    <style:style style:name="P93" style:family="paragraph" style:parent-style-name="Encabezado_20_y_20_firmas_20_dictamen" style:master-page-name="PÁGINA_20_OFICIAL">
      <style:paragraph-properties style:page-number="auto"/>
      <style:text-properties style:font-name="Verdana" fo:font-size="11pt" fo:background-color="transparent" style:font-size-asian="11pt" style:font-size-complex="11pt"/>
    </style:style>
    <style:style style:name="P94" style:family="paragraph" style:parent-style-name="List_20_Paragraph" style:list-style-name="WWNum4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39cm"/>
        </style:tab-stops>
      </style:paragraph-properties>
      <style:text-properties style:font-name="Verdana" fo:font-size="11pt" officeooo:paragraph-rsid="006964b4" fo:background-color="transparent" style:font-size-asian="11pt" style:font-size-complex="11pt"/>
    </style:style>
    <style:style style:name="P95" style:family="paragraph" style:parent-style-name="List_20_Paragraph" style:list-style-name="WWNum4" style:master-page-name="">
      <loext:graphic-properties draw:fill="none"/>
      <style:paragraph-properties fo:margin-left="0cm" fo:margin-right="0cm" fo:margin-top="0.002cm" fo:margin-bottom="0cm" style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663cm"/>
        </style:tab-stops>
      </style:paragraph-properties>
      <style:text-properties style:font-name="Verdana" fo:font-size="11pt" officeooo:paragraph-rsid="006964b4" fo:background-color="transparent" style:font-size-asian="11pt" style:font-size-complex="11pt"/>
    </style:style>
    <style:style style:name="P96" style:family="paragraph" style:parent-style-name="List_20_Paragraph" style:list-style-name="WWNum4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63cm"/>
        </style:tab-stops>
      </style:paragraph-properties>
      <style:text-properties style:font-name="Verdana" fo:font-size="11pt" officeooo:paragraph-rsid="006964b4" fo:background-color="transparent" style:font-size-asian="11pt" style:font-size-complex="11pt"/>
    </style:style>
    <style:style style:name="P97" style:family="paragraph" style:parent-style-name="List_20_Paragraph" style:list-style-name="WWNum4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593cm"/>
        </style:tab-stops>
      </style:paragraph-properties>
      <style:text-properties style:font-name="Verdana" fo:font-size="11pt" officeooo:paragraph-rsid="006964b4" fo:background-color="transparent" style:font-size-asian="11pt" style:font-size-complex="11pt"/>
    </style:style>
    <style:style style:name="P98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76ee22" officeooo:paragraph-rsid="0076ee22" fo:background-color="transparent" style:font-size-asian="11pt" style:font-style-asian="normal" style:font-weight-asian="bold" style:font-size-complex="11pt" style:font-style-complex="normal" style:font-weight-complex="bold"/>
    </style:style>
    <style:style style:name="P99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8eb63a" officeooo:paragraph-rsid="008eb63a" fo:background-color="transparent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b6b83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3" fo:font-size="9pt" style:font-size-asian="9pt" style:font-size-complex="9pt"/>
    </style:style>
    <style:style style:name="T5" style:family="text">
      <style:text-properties officeooo:rsid="00297037"/>
    </style:style>
    <style:style style:name="T6" style:family="text">
      <style:text-properties officeooo:rsid="00436e58"/>
    </style:style>
    <style:style style:name="T7" style:family="text">
      <style:text-properties officeooo:rsid="00680c9e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680c9e" style:font-weight-asian="bold" style:font-weight-complex="bold"/>
    </style:style>
    <style:style style:name="T11" style:family="text">
      <style:text-properties fo:font-weight="bold" officeooo:rsid="0068c113" style:font-weight-asian="bold" style:font-weight-complex="bold"/>
    </style:style>
    <style:style style:name="T12" style:family="text">
      <style:text-properties fo:font-weight="bold" officeooo:rsid="006964b4" style:font-weight-asian="bold" style:font-weight-complex="bold"/>
    </style:style>
    <style:style style:name="T13" style:family="text">
      <style:text-properties fo:font-weight="bold" officeooo:rsid="006b8fe8" style:font-weight-asian="bold" style:font-weight-complex="bold"/>
    </style:style>
    <style:style style:name="T14" style:family="text">
      <style:text-properties fo:font-weight="bold" officeooo:rsid="0076ee22" style:font-weight-asian="bold" style:font-weight-complex="bold"/>
    </style:style>
    <style:style style:name="T15" style:family="text">
      <style:text-properties fo:font-weight="bold" officeooo:rsid="006964b4" style:font-weight-asian="bold"/>
    </style:style>
    <style:style style:name="T16" style:family="text">
      <style:text-properties fo:font-weight="bold" officeooo:rsid="0076ee22" style:font-weight-asian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680c9e" style:font-weight-asian="normal" style:font-weight-complex="normal"/>
    </style:style>
    <style:style style:name="T19" style:family="text">
      <style:text-properties fo:font-weight="normal" officeooo:rsid="006964b4" style:font-weight-asian="normal" style:font-weight-complex="normal"/>
    </style:style>
    <style:style style:name="T20" style:family="text">
      <style:text-properties fo:font-weight="normal" officeooo:rsid="006b8fe8" style:font-weight-asian="normal" style:font-weight-complex="normal"/>
    </style:style>
    <style:style style:name="T21" style:family="text">
      <style:text-properties fo:font-weight="normal" officeooo:rsid="006d723e" style:font-weight-asian="normal" style:font-weight-complex="normal"/>
    </style:style>
    <style:style style:name="T22" style:family="text">
      <style:text-properties fo:font-weight="normal" officeooo:rsid="007ddf45" style:font-weight-asian="normal" style:font-weight-complex="normal"/>
    </style:style>
    <style:style style:name="T23" style:family="text">
      <style:text-properties fo:font-weight="normal" officeooo:rsid="007fcf05" style:font-weight-asian="normal" style:font-weight-complex="normal"/>
    </style:style>
    <style:style style:name="T24" style:family="text">
      <style:text-properties fo:font-weight="normal" officeooo:rsid="0083b86b" style:font-weight-asian="normal" style:font-weight-complex="normal"/>
    </style:style>
    <style:style style:name="T25" style:family="text">
      <style:text-properties fo:font-weight="normal" officeooo:rsid="0088ae56" style:font-weight-asian="normal" style:font-weight-complex="normal"/>
    </style:style>
    <style:style style:name="T26" style:family="text">
      <style:text-properties fo:letter-spacing="-0.101cm"/>
    </style:style>
    <style:style style:name="T27" style:family="text">
      <style:text-properties fo:letter-spacing="-0.101cm" fo:font-weight="normal" style:font-weight-asian="normal" style:font-weight-complex="normal"/>
    </style:style>
    <style:style style:name="T28" style:family="text">
      <style:text-properties fo:letter-spacing="-0.101cm" fo:font-weight="normal" officeooo:rsid="00680c9e" style:font-weight-asian="normal" style:font-weight-complex="normal"/>
    </style:style>
    <style:style style:name="T29" style:family="text">
      <style:text-properties fo:letter-spacing="-0.101cm" fo:font-weight="bold" style:font-weight-asian="bold"/>
    </style:style>
    <style:style style:name="T30" style:family="text">
      <style:text-properties fo:letter-spacing="-0.101cm" officeooo:rsid="006b8fe8"/>
    </style:style>
    <style:style style:name="T31" style:family="text">
      <style:text-properties fo:letter-spacing="-0.004cm"/>
    </style:style>
    <style:style style:name="T32" style:family="text">
      <style:text-properties fo:letter-spacing="-0.004cm" fo:font-weight="normal" style:font-weight-asian="normal" style:font-weight-complex="normal"/>
    </style:style>
    <style:style style:name="T33" style:family="text">
      <style:text-properties fo:letter-spacing="-0.004cm" fo:font-weight="normal" officeooo:rsid="00680c9e" style:font-weight-asian="normal" style:font-weight-complex="normal"/>
    </style:style>
    <style:style style:name="T34" style:family="text">
      <style:text-properties fo:letter-spacing="-0.004cm" fo:font-weight="normal" officeooo:rsid="006b8fe8" style:font-weight-asian="normal" style:font-weight-complex="normal"/>
    </style:style>
    <style:style style:name="T35" style:family="text">
      <style:text-properties fo:letter-spacing="-0.004cm" officeooo:rsid="006d723e"/>
    </style:style>
    <style:style style:name="T36" style:family="text">
      <style:text-properties fo:letter-spacing="-0.002cm"/>
    </style:style>
    <style:style style:name="T37" style:family="text">
      <style:text-properties fo:letter-spacing="-0.002cm" fo:font-weight="normal" style:font-weight-asian="normal" style:font-weight-complex="normal"/>
    </style:style>
    <style:style style:name="T38" style:family="text">
      <style:text-properties fo:letter-spacing="-0.002cm" fo:font-weight="normal" officeooo:rsid="00680c9e" style:font-weight-asian="normal" style:font-weight-complex="normal"/>
    </style:style>
    <style:style style:name="T39" style:family="text">
      <style:text-properties fo:letter-spacing="-0.002cm" fo:font-weight="bold" style:font-weight-asian="bold"/>
    </style:style>
    <style:style style:name="T40" style:family="text">
      <style:text-properties fo:letter-spacing="-0.002cm" officeooo:rsid="006964b4"/>
    </style:style>
    <style:style style:name="T41" style:family="text">
      <style:text-properties fo:letter-spacing="-0.005cm"/>
    </style:style>
    <style:style style:name="T42" style:family="text">
      <style:text-properties fo:letter-spacing="-0.005cm" fo:font-weight="normal" style:font-weight-asian="normal" style:font-weight-complex="normal"/>
    </style:style>
    <style:style style:name="T43" style:family="text">
      <style:text-properties fo:letter-spacing="-0.005cm" fo:font-weight="normal" officeooo:rsid="006b8fe8" style:font-weight-asian="normal" style:font-weight-complex="normal"/>
    </style:style>
    <style:style style:name="T44" style:family="text">
      <style:text-properties fo:letter-spacing="-0.005cm" fo:font-weight="bold" style:font-weight-asian="bold"/>
    </style:style>
    <style:style style:name="T45" style:family="text">
      <style:text-properties fo:letter-spacing="0.002cm"/>
    </style:style>
    <style:style style:name="T46" style:family="text">
      <style:text-properties fo:letter-spacing="0.002cm" fo:font-weight="normal" style:font-weight-asian="normal" style:font-weight-complex="normal"/>
    </style:style>
    <style:style style:name="T47" style:family="text">
      <style:text-properties fo:letter-spacing="0.002cm" fo:font-weight="bold" style:font-weight-asian="bold"/>
    </style:style>
    <style:style style:name="T48" style:family="text">
      <style:text-properties fo:letter-spacing="0.002cm" fo:font-weight="bold" officeooo:rsid="006964b4" style:font-weight-asian="bold" style:font-weight-complex="bold"/>
    </style:style>
    <style:style style:name="T49" style:family="text">
      <style:text-properties fo:letter-spacing="0.002cm" officeooo:rsid="006964b4"/>
    </style:style>
    <style:style style:name="T50" style:family="text">
      <style:text-properties fo:letter-spacing="0.002cm" officeooo:rsid="006b8fe8"/>
    </style:style>
    <style:style style:name="T51" style:family="text">
      <style:text-properties fo:letter-spacing="0.005cm"/>
    </style:style>
    <style:style style:name="T52" style:family="text">
      <style:text-properties fo:letter-spacing="0.005cm" fo:font-weight="normal" style:font-weight-asian="normal" style:font-weight-complex="normal"/>
    </style:style>
    <style:style style:name="T53" style:family="text">
      <style:text-properties fo:letter-spacing="0.005cm" fo:font-weight="bold" style:font-weight-asian="bold" style:font-weight-complex="bold"/>
    </style:style>
    <style:style style:name="T54" style:family="text">
      <style:text-properties fo:letter-spacing="0.005cm" fo:font-weight="bold" officeooo:rsid="006964b4" style:font-weight-asian="bold" style:font-weight-complex="bold"/>
    </style:style>
    <style:style style:name="T55" style:family="text">
      <style:text-properties fo:letter-spacing="0.007cm"/>
    </style:style>
    <style:style style:name="T56" style:family="text">
      <style:text-properties fo:letter-spacing="0.007cm" fo:font-weight="normal" style:font-weight-asian="normal" style:font-weight-complex="normal"/>
    </style:style>
    <style:style style:name="T57" style:family="text">
      <style:text-properties fo:letter-spacing="0.009cm"/>
    </style:style>
    <style:style style:name="T58" style:family="text">
      <style:text-properties fo:letter-spacing="0.009cm" fo:font-weight="normal" style:font-weight-asian="normal" style:font-weight-complex="normal"/>
    </style:style>
    <style:style style:name="T59" style:family="text">
      <style:text-properties fo:letter-spacing="0.004cm"/>
    </style:style>
    <style:style style:name="T60" style:family="text">
      <style:text-properties fo:letter-spacing="0.004cm" fo:font-weight="normal" style:font-weight-asian="normal" style:font-weight-complex="normal"/>
    </style:style>
    <style:style style:name="T61" style:family="text">
      <style:text-properties fo:letter-spacing="0.041cm" fo:font-weight="normal" style:font-weight-asian="normal" style:font-weight-complex="normal"/>
    </style:style>
    <style:style style:name="T62" style:family="text">
      <style:text-properties fo:letter-spacing="0.042cm" fo:font-weight="normal" style:font-weight-asian="normal" style:font-weight-complex="normal"/>
    </style:style>
    <style:style style:name="T63" style:family="text">
      <style:text-properties fo:letter-spacing="0.039cm" fo:font-weight="normal" style:font-weight-asian="normal" style:font-weight-complex="normal"/>
    </style:style>
    <style:style style:name="T64" style:family="text">
      <style:text-properties fo:letter-spacing="0.072cm"/>
    </style:style>
    <style:style style:name="T65" style:family="text">
      <style:text-properties fo:letter-spacing="0.072cm" fo:font-weight="normal" style:font-weight-asian="normal" style:font-weight-complex="normal"/>
    </style:style>
    <style:style style:name="T66" style:family="text">
      <style:text-properties fo:letter-spacing="0.074cm" fo:font-weight="normal" style:font-weight-asian="normal" style:font-weight-complex="normal"/>
    </style:style>
    <style:style style:name="T67" style:family="text">
      <style:text-properties fo:letter-spacing="0.071cm"/>
    </style:style>
    <style:style style:name="T68" style:family="text">
      <style:text-properties fo:letter-spacing="0.071cm" fo:font-weight="normal" style:font-weight-asian="normal" style:font-weight-complex="normal"/>
    </style:style>
    <style:style style:name="T69" style:family="text">
      <style:text-properties fo:letter-spacing="0.069cm"/>
    </style:style>
    <style:style style:name="T70" style:family="text">
      <style:text-properties fo:letter-spacing="0.069cm" fo:font-weight="normal" style:font-weight-asian="normal" style:font-weight-complex="normal"/>
    </style:style>
    <style:style style:name="T71" style:family="text">
      <style:text-properties fo:letter-spacing="0.049cm"/>
    </style:style>
    <style:style style:name="T72" style:family="text">
      <style:text-properties fo:letter-spacing="0.049cm" fo:font-weight="normal" style:font-weight-asian="normal" style:font-weight-complex="normal"/>
    </style:style>
    <style:style style:name="T73" style:family="text">
      <style:text-properties fo:letter-spacing="0.049cm" fo:font-weight="bold" style:font-weight-asian="bold"/>
    </style:style>
    <style:style style:name="T74" style:family="text">
      <style:text-properties fo:letter-spacing="0.053cm"/>
    </style:style>
    <style:style style:name="T75" style:family="text">
      <style:text-properties fo:letter-spacing="0.053cm" fo:font-weight="normal" style:font-weight-asian="normal" style:font-weight-complex="normal"/>
    </style:style>
    <style:style style:name="T76" style:family="text">
      <style:text-properties fo:letter-spacing="0.053cm" fo:font-weight="bold" style:font-weight-asian="bold"/>
    </style:style>
    <style:style style:name="T77" style:family="text">
      <style:text-properties fo:letter-spacing="0.051cm"/>
    </style:style>
    <style:style style:name="T78" style:family="text">
      <style:text-properties fo:letter-spacing="0.051cm" fo:font-weight="normal" style:font-weight-asian="normal" style:font-weight-complex="normal"/>
    </style:style>
    <style:style style:name="T79" style:family="text">
      <style:text-properties fo:letter-spacing="0.051cm" fo:font-weight="bold" style:font-weight-asian="bold"/>
    </style:style>
    <style:style style:name="T80" style:family="text">
      <style:text-properties fo:letter-spacing="0.055cm" fo:font-weight="normal" style:font-weight-asian="normal" style:font-weight-complex="normal"/>
    </style:style>
    <style:style style:name="T81" style:family="text">
      <style:text-properties fo:letter-spacing="0.032cm"/>
    </style:style>
    <style:style style:name="T82" style:family="text">
      <style:text-properties fo:letter-spacing="0.032cm" fo:font-weight="normal" style:font-weight-asian="normal" style:font-weight-complex="normal"/>
    </style:style>
    <style:style style:name="T83" style:family="text">
      <style:text-properties fo:letter-spacing="0.03cm"/>
    </style:style>
    <style:style style:name="T84" style:family="text">
      <style:text-properties fo:letter-spacing="0.03cm" fo:font-weight="normal" style:font-weight-asian="normal" style:font-weight-complex="normal"/>
    </style:style>
    <style:style style:name="T85" style:family="text">
      <style:text-properties fo:letter-spacing="0.035cm" fo:font-weight="normal" style:font-weight-asian="normal" style:font-weight-complex="normal"/>
    </style:style>
    <style:style style:name="T86" style:family="text">
      <style:text-properties fo:letter-spacing="0.034cm" fo:font-weight="normal" style:font-weight-asian="normal" style:font-weight-complex="normal"/>
    </style:style>
    <style:style style:name="T87" style:family="text">
      <style:text-properties fo:letter-spacing="0.106cm" fo:font-weight="normal" style:font-weight-asian="normal" style:font-weight-complex="normal"/>
    </style:style>
    <style:style style:name="T88" style:family="text">
      <style:text-properties fo:letter-spacing="-0.007cm"/>
    </style:style>
    <style:style style:name="T89" style:family="text">
      <style:text-properties fo:letter-spacing="-0.007cm" fo:font-weight="normal" style:font-weight-asian="normal" style:font-weight-complex="normal"/>
    </style:style>
    <style:style style:name="T90" style:family="text">
      <style:text-properties fo:letter-spacing="-0.007cm" fo:font-weight="bold" style:font-weight-asian="bold"/>
    </style:style>
    <style:style style:name="T91" style:family="text">
      <style:text-properties fo:letter-spacing="0.076cm" fo:font-weight="normal" style:font-weight-asian="normal" style:font-weight-complex="normal"/>
    </style:style>
    <style:style style:name="T92" style:family="text">
      <style:text-properties officeooo:rsid="0068c113"/>
    </style:style>
    <style:style style:name="T93" style:family="text">
      <style:text-properties fo:letter-spacing="-0.012cm"/>
    </style:style>
    <style:style style:name="T94" style:family="text">
      <style:text-properties fo:letter-spacing="-0.011cm"/>
    </style:style>
    <style:style style:name="T95" style:family="text">
      <style:text-properties fo:letter-spacing="-0.011cm" fo:font-weight="bold" style:font-weight-asian="bold"/>
    </style:style>
    <style:style style:name="T96" style:family="text">
      <style:text-properties fo:letter-spacing="0.048cm"/>
    </style:style>
    <style:style style:name="T97" style:family="text">
      <style:text-properties fo:letter-spacing="0.048cm" fo:font-weight="bold" style:font-weight-asian="bold"/>
    </style:style>
    <style:style style:name="T98" style:family="text">
      <style:text-properties fo:letter-spacing="0.06cm" fo:font-weight="bold" style:font-weight-asian="bold"/>
    </style:style>
    <style:style style:name="T99" style:family="text">
      <style:text-properties fo:letter-spacing="0.056cm" fo:font-weight="bold" style:font-weight-asian="bold"/>
    </style:style>
    <style:style style:name="T100" style:family="text">
      <style:text-properties officeooo:rsid="006964b4"/>
    </style:style>
    <style:style style:name="T101" style:family="text">
      <style:text-properties fo:letter-spacing="-0.009cm" fo:font-weight="bold" style:font-weight-asian="bold"/>
    </style:style>
    <style:style style:name="T102" style:family="text">
      <style:text-properties fo:letter-spacing="0.102cm"/>
    </style:style>
    <style:style style:name="T103" style:family="text">
      <style:text-properties fo:letter-spacing="0.025cm"/>
    </style:style>
    <style:style style:name="T104" style:family="text">
      <style:text-properties fo:letter-spacing="0.026cm"/>
    </style:style>
    <style:style style:name="T105" style:family="text">
      <style:text-properties fo:letter-spacing="0.026cm" fo:font-weight="bold" style:font-weight-asian="bold"/>
    </style:style>
    <style:style style:name="T106" style:family="text">
      <style:text-properties fo:letter-spacing="0.026cm" officeooo:rsid="006b8fe8"/>
    </style:style>
    <style:style style:name="T107" style:family="text">
      <style:text-properties fo:letter-spacing="0.026cm" officeooo:rsid="006d723e"/>
    </style:style>
    <style:style style:name="T108" style:family="text">
      <style:text-properties fo:letter-spacing="0.028cm"/>
    </style:style>
    <style:style style:name="T109" style:family="text">
      <style:text-properties fo:letter-spacing="0.083cm"/>
    </style:style>
    <style:style style:name="T110" style:family="text">
      <style:text-properties fo:letter-spacing="0.085cm"/>
    </style:style>
    <style:style style:name="T111" style:family="text">
      <style:text-properties fo:letter-spacing="0.086cm"/>
    </style:style>
    <style:style style:name="T112" style:family="text">
      <style:text-properties fo:letter-spacing="0.081cm"/>
    </style:style>
    <style:style style:name="T113" style:family="text">
      <style:text-properties fo:letter-spacing="-0.014cm"/>
    </style:style>
    <style:style style:name="T114" style:family="text">
      <style:text-properties fo:letter-spacing="0.023cm"/>
    </style:style>
    <style:style style:name="T115" style:family="text">
      <style:text-properties fo:letter-spacing="0.019cm"/>
    </style:style>
    <style:style style:name="T116" style:family="text">
      <style:text-properties fo:letter-spacing="0.019cm" fo:font-weight="bold" style:font-weight-asian="bold"/>
    </style:style>
    <style:style style:name="T117" style:family="text">
      <style:text-properties fo:letter-spacing="0.021cm"/>
    </style:style>
    <style:style style:name="T118" style:family="text">
      <style:text-properties fo:letter-spacing="0.046cm"/>
    </style:style>
    <style:style style:name="T119" style:family="text">
      <style:text-properties fo:letter-spacing="0.018cm"/>
    </style:style>
    <style:style style:name="T120" style:family="text">
      <style:text-properties fo:letter-spacing="0.018cm" fo:font-weight="bold" style:font-weight-asian="bold"/>
    </style:style>
    <style:style style:name="T121" style:family="text">
      <style:text-properties fo:letter-spacing="0.016cm"/>
    </style:style>
    <style:style style:name="T122" style:family="text">
      <style:text-properties fo:letter-spacing="0.067cm"/>
    </style:style>
    <style:style style:name="T123" style:family="text">
      <style:text-properties fo:letter-spacing="0.065cm"/>
    </style:style>
    <style:style style:name="T124" style:family="text">
      <style:text-properties fo:letter-spacing="0.011cm"/>
    </style:style>
    <style:style style:name="T125" style:family="text">
      <style:text-properties fo:letter-spacing="-0.102cm"/>
    </style:style>
    <style:style style:name="T126" style:family="text">
      <style:text-properties fo:letter-spacing="0.014cm"/>
    </style:style>
    <style:style style:name="T127" style:family="text">
      <style:text-properties fo:letter-spacing="0.108cm"/>
    </style:style>
    <style:style style:name="T128" style:family="text">
      <style:text-properties style:font-name="Verdana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29" style:family="text">
      <style:text-properties style:font-name="Verdana" fo:font-size="11pt" fo:font-weight="bold" officeooo:rsid="00745915" fo:background-color="transparent" loext:char-shading-value="0" style:font-size-asian="11pt" style:font-weight-asian="bold" style:font-size-complex="11pt" style:font-weight-complex="bold"/>
    </style:style>
    <style:style style:name="T130" style:family="text">
      <style:text-properties style:font-name="Verdana" fo:font-size="11pt" fo:font-weight="normal" officeooo:rsid="0076ee22" fo:background-color="transparent" loext:char-shading-value="0" style:font-size-asian="11pt" style:font-weight-asian="normal" style:font-size-complex="11pt" style:font-weight-complex="normal"/>
    </style:style>
    <style:style style:name="T131" style:family="text">
      <style:text-properties style:font-name="Verdana" fo:font-size="11pt" fo:font-weight="normal" officeooo:rsid="0077ffae" fo:background-color="transparent" loext:char-shading-value="0" style:font-size-asian="11pt" style:font-weight-asian="normal" style:font-size-complex="11pt" style:font-weight-complex="normal"/>
    </style:style>
    <style:style style:name="T132" style:family="text">
      <style:text-properties style:font-name="Verdana" fo:font-size="11pt" fo:background-color="transparent" loext:char-shading-value="0" style:font-size-asian="11pt" style:font-size-complex="11pt"/>
    </style:style>
    <style:style style:name="T133" style:family="text">
      <style:text-properties style:font-name="Verdana" fo:font-size="11pt" officeooo:rsid="00680c9e" fo:background-color="transparent" loext:char-shading-value="0" style:font-size-asian="11pt" style:font-size-complex="11pt"/>
    </style:style>
    <style:style style:name="T134" style:family="text">
      <style:text-properties style:font-name="Verdana" fo:font-size="11pt" officeooo:rsid="0076ee22" fo:background-color="transparent" loext:char-shading-value="0" style:font-size-asian="11pt" style:font-size-complex="11pt"/>
    </style:style>
    <style:style style:name="T135" style:family="text">
      <style:text-properties style:font-name="Verdana" fo:font-size="11pt" officeooo:rsid="00745915" fo:background-color="transparent" loext:char-shading-value="0" style:font-size-asian="11pt" style:font-size-complex="11pt"/>
    </style:style>
    <style:style style:name="T136" style:family="text">
      <style:text-properties officeooo:rsid="006b8fe8"/>
    </style:style>
    <style:style style:name="T137" style:family="text">
      <style:text-properties officeooo:rsid="006d362a"/>
    </style:style>
    <style:style style:name="T138" style:family="text">
      <style:text-properties officeooo:rsid="006d723e"/>
    </style:style>
    <style:style style:name="T139" style:family="text">
      <style:text-properties officeooo:rsid="007bc23f"/>
    </style:style>
    <style:style style:name="T140" style:family="text">
      <style:text-properties officeooo:rsid="007ddf45"/>
    </style:style>
    <style:style style:name="T141" style:family="text">
      <style:text-properties officeooo:rsid="008380ae"/>
    </style:style>
    <style:style style:name="T142" style:family="text">
      <style:text-properties officeooo:rsid="00852118"/>
    </style:style>
    <style:style style:name="T143" style:family="text">
      <style:text-properties style:use-window-font-color="true" loext:opacity="0%" officeooo:rsid="00853bc8"/>
    </style:style>
    <style:style style:name="T144" style:family="text">
      <style:text-properties fo:font-variant="normal" fo:text-transform="none" fo:color="#222222" loext:opacity="100%" fo:letter-spacing="normal" fo:font-style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Diputadas y Diputados de Santa Fe:</text:p>
      <text:p text:style-name="P13"><text:span text:style-name="T132">La Comisión de </text:span><text:span text:style-name="T129">Presupuesto y Hacienda</text:span><text:span text:style-name="T132"> ha considerado el proyecto de </text:span><text:span text:style-name="T129">L</text:span><text:span text:style-name="T128">ey</text:span><text:span text:style-name="T132"> </text:span><text:span text:style-name="ARTÍCULO"><text:span text:style-name="T133">51171</text:span></text:span><text:span text:style-name="T132"> </text:span><text:span text:style-name="ARTÍCULO"><text:span text:style-name="T133">PER – </text:span></text:span><text:span text:style-name="ARTÍCULO"><text:span text:style-name="T134">Mensaje N° 5019</text:span></text:span><text:span text:style-name="ARTÍCULO"><text:span text:style-name="T130">, </text:span></text:span><text:span text:style-name="ARTÍCULO"><text:span text:style-name="T131">venido en revisión,</text:span></text:span><text:span text:style-name="ARTÍCULO"><text:span text:style-name="T130"> </text:span></text:span><text:span text:style-name="T132"><text:s/></text:span><text:span text:style-name="T133">p</text:span><text:span text:style-name="T132">or el cual se declara la </text:span><text:span text:style-name="T133">E</text:span><text:span text:style-name="T132">mergencia en </text:span><text:span text:style-name="T133">S</text:span><text:span text:style-name="T132">eguridad </text:span><text:span text:style-name="T133">P</text:span><text:span text:style-name="T132">ública y del </text:span><text:span text:style-name="T133">S</text:span><text:span text:style-name="T132">ervicio </text:span><text:span text:style-name="T133">P</text:span><text:span text:style-name="T132">enitenciario hasta el 31 de diciembre de 2023;</text:span><text:span text:style-name="T133"> que cuent</text:span><text:span text:style-name="T135">a con dictamen de la Comisión de Seguridad Pública; </text:span><text:span text:style-name="T133">y, </text:span><text:span text:style-name="T132"><text:s/>por las </text:span><text:span text:style-name="T133">razones </text:span><text:span text:style-name="T135">expuestas en los fundamentos y las</text:span><text:span text:style-name="T133"> </text:span><text:span text:style-name="T132">que podrá dar el miembro informante, esta Comisión aconseja la aprobación del siguiente texto con modificaciones:</text:span></text:p>
      <text:p text:style-name="P84"/>
      <text:p text:style-name="P84"/>
      <text:p text:style-name="P26">LA LEGISLATURA DE LA PROVINCIA DE SANTA FE</text:p>
      <text:p text:style-name="P26">SANCIONA CON FUERZA DE</text:p>
      <text:p text:style-name="P26">LEY:</text:p>
      <text:p text:style-name="P26"/>
      <text:p text:style-name="P26">EMERGENCIA EN SEGURIDAD PÚBLICA <text:span text:style-name="T7">Y</text:span> DEL SERVICIO</text:p>
      <text:p text:style-name="P26">PENITENCIARIO </text:p>
      <text:p text:style-name="P26"/>
      <text:p text:style-name="P26">TÍTULO <text:span text:style-name="T7">I</text:span></text:p>
      <text:p text:style-name="P26">ESTADO DE EMERGENCIA <text:span text:style-name="T7">EN SEGURIDAD PÚBLICA Y SERVICIO PENITENCIARIO</text:span></text:p>
      <text:p text:style-name="P85"/>
      <text:p text:style-name="P75"><text:span text:style-name="T9">ARTÍCULO 1 - </text:span><text:span text:style-name="T11">D</text:span><text:span text:style-name="T9">eclaración. </text:span>Declárase <text:span text:style-name="T7">el Estado de </text:span>Emergencia en Seguridad Pública <text:span text:style-name="T7">y </text:span>Servicio Penitenciario <text:span text:style-name="T7">en la Provincia de Santa Fe</text:span>, <text:span text:style-name="T7">en los términos y</text:span> con los alcances <text:span text:style-name="T7">establecidos</text:span> en la presente <text:span text:style-name="T7">ley,</text:span> <text:span text:style-name="T7">hasta el 31 de Diciembre de 2025. Queda</text:span> facult<text:span text:style-name="T7">ado</text:span> <text:span text:style-name="T7">e</text:span>l Poder Ejecutivo a prorrogar <text:span text:style-name="T7">su vigencia por el plaza máximo de un año, dictando un decreto a tales </text:span><text:span text:style-name="T136">efectos</text:span>.</text:p>
      <text:p text:style-name="P76"><text:span text:style-name="T9">ARTÍCULO 2 - </text:span><text:span text:style-name="T11">O</text:span><text:span text:style-name="T9">bjeto.</text:span> El <text:span text:style-name="T7">E</text:span>stado de <text:span text:style-name="T7">E</text:span>mergencia en Seguridad Pública <text:span text:style-name="T7">y </text:span>Servicio Penitenciario, que por la presente ley se declara, tiene por objeto atender la Seguridad Pública <text:span text:style-name="T7">y</text:span> <text:span text:style-name="T136">a</text:span>l Sistema Penitenciario <text:span text:style-name="T7">Provincial</text:span>, a los fines de brindar seguridad a la población, resguardar los bienes públicos y privados, conjurar las acciones violentas y las problemáticas criminales en el marco de los paradigmas de la seguridad democrática.</text:p>
      <text:p text:style-name="P29"/>
      <text:p text:style-name="P76"><text:span text:style-name="T9">ARTÍCULO 3 - </text:span><text:span text:style-name="T11">A</text:span><text:span text:style-name="T9">utoridad de </text:span><text:span text:style-name="T11">A</text:span><text:span text:style-name="T9">plicación.</text:span> Ser<text:span text:style-name="T7">án</text:span> autoridad de aplicación de las disposiciones y medidas de ejecución del estado de emergencia que se <text:soft-page-break/>declara por la presente ley el Ministerio de Seguridad <text:span text:style-name="T7">y Ministerio Público de la Acusación, cada una en el ámbito de las atribuciones conferidas en la presente.</text:span></text:p>
      <text:p text:style-name="P78"><text:span text:style-name="T9">ARTÍCULO 4 - </text:span><text:span text:style-name="T11">F</text:span><text:span text:style-name="T10">acultades. </text:span><text:span text:style-name="T18">Autorízase al Poder Ejecutivo para que, a través del Ministerio</text:span><text:span text:style-name="T28"> </text:span><text:span text:style-name="T18">de</text:span><text:span text:style-name="T33"> </text:span><text:span text:style-name="T18">Seguridad, lleve</text:span><text:span text:style-name="T38"> </text:span><text:span text:style-name="T18">adelante</text:span><text:span text:style-name="T38"> </text:span><text:span text:style-name="T18">las siguientes acciones:</text:span></text:p>
      <text:p text:style-name="P76"><text:span text:style-name="T18">a) </text:span><text:span text:style-name="T21">r</text:span><text:span text:style-name="T17">eestructurar el esquema vigente de los Suplementos Salariales para atender situaciones</text:span><text:span text:style-name="T46"> </text:span><text:span text:style-name="T17">excepcionales o de riesgo especial, ampliando las partidas necesarias para hacer frente a los</text:span><text:span text:style-name="T27"> </text:span><text:span text:style-name="T17">recursos</text:span><text:span text:style-name="T37"> </text:span><text:span text:style-name="T17">presentados por el</text:span><text:span text:style-name="T46"> </text:span><text:span text:style-name="T17">personal</text:span><text:span text:style-name="T32"> </text:span><text:span text:style-name="T17">policial</text:span><text:span text:style-name="T37"> </text:span><text:span text:style-name="T17">y penitenciario;</text:span></text:p>
      <text:p text:style-name="P76"><text:span text:style-name="T18">b) </text:span><text:span text:style-name="T21">p</text:span><text:span text:style-name="T17">roceder a la construcción, refacción y modernización de aquellos inmuebles destinados a</text:span><text:span text:style-name="T46"> </text:span><text:span text:style-name="T17">dependencias de las fuerzas de seguridad, poner en valor y funcionamiento la nueva infraestructura</text:span><text:span text:style-name="T46"> </text:span><text:span text:style-name="T17">orientada</text:span><text:span text:style-name="T65"> </text:span><text:span text:style-name="T17">a</text:span><text:span text:style-name="T65"> </text:span><text:span text:style-name="T17">la</text:span><text:span text:style-name="T65"> </text:span><text:span text:style-name="T17">operatividad</text:span><text:span text:style-name="T65"> </text:span><text:span text:style-name="T17">policial</text:span><text:span text:style-name="T91"> </text:span><text:span text:style-name="T17">en</text:span><text:span text:style-name="T65"> </text:span><text:span text:style-name="T17">la</text:span><text:span text:style-name="T65"> </text:span><text:span text:style-name="T17">ciudad</text:span><text:span text:style-name="T65"> </text:span><text:span text:style-name="T17">de</text:span><text:span text:style-name="T91"> </text:span><text:span text:style-name="T17">Rosario,</text:span><text:span text:style-name="T66"> </text:span><text:span text:style-name="T17">estaciones</text:span><text:span text:style-name="T66"> </text:span><text:span text:style-name="T17">policiales</text:span><text:span text:style-name="T66"> </text:span><text:span text:style-name="T17">y</text:span><text:span text:style-name="T65"> </text:span><text:span text:style-name="T17">comisarías, como así</text:span><text:span text:style-name="T32"> </text:span><text:span text:style-name="T17">también</text:span><text:span text:style-name="T37"> </text:span><text:span text:style-name="T17">la</text:span><text:span text:style-name="T32"> </text:span><text:span text:style-name="T17">elaboración</text:span><text:span text:style-name="T37"> </text:span><text:span text:style-name="T17">de</text:span><text:span text:style-name="T32"> </text:span><text:span text:style-name="T17">programas</text:span><text:span text:style-name="T37"> </text:span><text:span text:style-name="T17">de</text:span><text:span text:style-name="T32"> </text:span><text:span text:style-name="T17">abordaje</text:span><text:span text:style-name="T32"> </text:span><text:span text:style-name="T17">integrado</text:span><text:span text:style-name="T37"> </text:span><text:span text:style-name="T17">con los</text:span><text:span text:style-name="T42"> </text:span><text:span text:style-name="T17">gobiernos</text:span><text:span text:style-name="T37"> </text:span><text:span text:style-name="T17">locales;</text:span></text:p>
      <text:p text:style-name="P76"><text:span text:style-name="T18">c) </text:span><text:span text:style-name="T21">i</text:span><text:span text:style-name="T17">nstrumentar mecanismos para la distribución de vehículos a asignarse en virtud de lo</text:span><text:span text:style-name="T46"> </text:span><text:span text:style-name="T17">dispuesto en la Ley N° 12734, Artículo 242 y concordantes, de acuerdo con las necesidades en</text:span><text:span text:style-name="T46"> </text:span><text:span text:style-name="T17">materia de seguridad. Los depositarios de éstos deberán cumplir netamente funciones operativas.</text:span><text:span text:style-name="T27"> </text:span><text:span text:style-name="T17">Asimismo, se instará a los señores magistrados la pronta resolución de declaración de bien</text:span><text:span text:style-name="T46"> </text:span><text:span text:style-name="T17">mostrenco a los móviles antes referidos, debiéndose incorporar dichos vehículos de inmediato al</text:span><text:span text:style-name="T27"> </text:span><text:span text:style-name="T17">patrimonio</text:span><text:span text:style-name="T37"> </text:span><text:span text:style-name="T17">provincial;</text:span></text:p>
      <text:p text:style-name="P77"><text:span text:style-name="T18">d) </text:span><text:span text:style-name="T21">e</text:span><text:span text:style-name="T17">laborar</text:span><text:span text:style-name="T37"> </text:span><text:span text:style-name="T17">e</text:span><text:span text:style-name="T32"> </text:span><text:span text:style-name="T17">implementar</text:span><text:span text:style-name="T37"> </text:span><text:span text:style-name="T17">un</text:span><text:span text:style-name="T37"> </text:span><text:span text:style-name="T17">plan</text:span><text:span text:style-name="T37"> </text:span><text:span text:style-name="T17">de</text:span><text:span text:style-name="T32"> </text:span><text:span text:style-name="T17">adquisición de</text:span><text:span text:style-name="T32"> </text:span><text:span text:style-name="T17">patrulleros</text:span><text:span text:style-name="T37"> </text:span><text:span text:style-name="T17">y</text:span><text:span text:style-name="T37"> </text:span><text:span text:style-name="T17">otro</text:span><text:span text:style-name="T37"> </text:span><text:span text:style-name="T17">para</text:span><text:span text:style-name="T32"> </text:span><text:span text:style-name="T17">la</text:span><text:span text:style-name="T37"> </text:span><text:span text:style-name="T17">reparación integral de<text:tab/>vehículos policiales en condiciones de se</text:span><text:span text:style-name="T18">r re</text:span><text:span text:style-name="T17">habilitados, previa evaluación</text:span><text:span text:style-name="T27"> </text:span><text:span text:style-name="T17">costo/beneficio para su reinserción operativa. Los vehículos adquiridos o incorporados a través del</text:span><text:span text:style-name="T46"> </text:span><text:span text:style-name="T17">mecanismo</text:span><text:span text:style-name="T52"> </text:span><text:span text:style-name="T17">consignado</text:span><text:span text:style-name="T56"> </text:span><text:span text:style-name="T17">precedentemente</text:span><text:span text:style-name="T52"> </text:span><text:span text:style-name="T17">que</text:span><text:span text:style-name="T56"> </text:span><text:span text:style-name="T17">tengan</text:span><text:span text:style-name="T56"> </text:span><text:span text:style-name="T17">como</text:span><text:span text:style-name="T56"> </text:span><text:span text:style-name="T17">destino</text:span><text:span text:style-name="T52"> </text:span><text:span text:style-name="T17">la</text:span><text:span text:style-name="T52"> </text:span><text:span text:style-name="T17">Policía</text:span><text:span text:style-name="T58"> </text:span><text:span text:style-name="T17">de</text:span><text:span text:style-name="T52"> </text:span><text:span text:style-name="T17">la</text:span><text:span text:style-name="T60"> </text:span><text:span text:style-name="T17">Provincia</text:span><text:span text:style-name="T46"> </text:span><text:span text:style-name="T17">deberán</text:span><text:span text:style-name="T61"> </text:span><text:span text:style-name="T17">contar</text:span><text:span text:style-name="T61"> </text:span><text:span text:style-name="T17">con</text:span><text:span text:style-name="T61"> </text:span><text:span text:style-name="T17">Sistema</text:span><text:span text:style-name="T62"> </text:span><text:span text:style-name="T17">de</text:span><text:span text:style-name="T62"> </text:span><text:span text:style-name="T17">Posicionamiento</text:span><text:span text:style-name="T61"> </text:span><text:span text:style-name="T17">Global</text:span><text:span text:style-name="T63"> </text:span><text:span text:style-name="T17">(GPS)</text:span><text:span text:style-name="T61"> </text:span><text:span text:style-name="T17">y</text:span><text:span text:style-name="T62"> </text:span><text:span text:style-name="T17">sin</text:span><text:span text:style-name="T61"> </text:span><text:span text:style-name="T17">excepción</text:span><text:span text:style-name="T61"> </text:span><text:span text:style-name="T17">estar</text:span><text:span text:style-name="T61"> </text:span><text:span text:style-name="T17">identificadas</text:span><text:span text:style-name="T27"> </text:span><text:span text:style-name="T17">con</text:span><text:span text:style-name="T65"> </text:span><text:span text:style-name="T17">la</text:span><text:span text:style-name="T66"> </text:span><text:span text:style-name="T17">leyenda</text:span><text:span text:style-name="T65"> </text:span><text:span text:style-name="T17">Policía</text:span><text:span text:style-name="T66"> </text:span><text:span text:style-name="T17">de</text:span><text:span text:style-name="T65"> </text:span><text:span text:style-name="T17">la</text:span><text:span text:style-name="T66"> </text:span><text:span text:style-name="T17">Provincia</text:span><text:span text:style-name="T65"> </text:span><text:span text:style-name="T17">de</text:span><text:span text:style-name="T66"> </text:span><text:span text:style-name="T17">Santa</text:span><text:span text:style-name="T66"> </text:span><text:span text:style-name="T17">Fe,</text:span><text:span text:style-name="T65"> </text:span><text:span text:style-name="T17">logo</text:span><text:span text:style-name="T68"> </text:span><text:span text:style-name="T17">distintivo</text:span><text:span text:style-name="T70"> </text:span><text:span text:style-name="T17">y</text:span><text:span text:style-name="T66"> </text:span><text:span text:style-name="T17">número</text:span><text:span text:style-name="T65"> </text:span><text:span text:style-name="T17">identificatorio</text:span><text:span text:style-name="T68"> </text:span><text:span text:style-name="T17">en</text:span><text:span text:style-name="T27"> </text:span><text:span text:style-name="T17">ambas</text:span><text:span text:style-name="T72"> </text:span><text:span text:style-name="T17">puertas</text:span><text:span text:style-name="T75"> </text:span><text:span text:style-name="T17">delanteras,</text:span><text:span text:style-name="T78"> </text:span><text:span text:style-name="T17">quedando</text:span><text:span text:style-name="T78"> </text:span><text:span text:style-name="T17">exceptuados</text:span><text:span text:style-name="T75"> </text:span><text:span text:style-name="T17">aquellos</text:span><text:span text:style-name="T72"> </text:span><text:span text:style-name="T17">que</text:span><text:span text:style-name="T80"> </text:span><text:span text:style-name="T17">cumplan</text:span><text:span text:style-name="T78"> </text:span><text:span text:style-name="T17">tareas</text:span><text:span text:style-name="T75"> </text:span><text:soft-page-break/><text:span text:style-name="T17">estrictamente</text:span><text:span text:style-name="T27"> </text:span><text:span text:style-name="T17">investigativas</text:span><text:span text:style-name="T82"> </text:span><text:span text:style-name="T17">y</text:span><text:span text:style-name="T84"> </text:span><text:span text:style-name="T17">cuyo</text:span><text:span text:style-name="T82"> </text:span><text:span text:style-name="T17">listado</text:span><text:span text:style-name="T84"> </text:span><text:span text:style-name="T17">será</text:span><text:span text:style-name="T82"> </text:span><text:span text:style-name="T17">comunicado</text:span><text:span text:style-name="T84"> </text:span><text:span text:style-name="T17">a</text:span><text:span text:style-name="T85"> </text:span><text:span text:style-name="T17">la</text:span><text:span text:style-name="T84"> </text:span><text:span text:style-name="T17">Comisión</text:span><text:span text:style-name="T82"> </text:span><text:span text:style-name="T17">Bicameral</text:span><text:span text:style-name="T82"> </text:span><text:span text:style-name="T17">que</text:span><text:span text:style-name="T84"> </text:span><text:span text:style-name="T17">por</text:span><text:span text:style-name="T82"> </text:span><text:span text:style-name="T17">la</text:span><text:span text:style-name="T86"> </text:span><text:span text:style-name="T17">presente</text:span><text:span text:style-name="T82"> </text:span><text:span text:style-name="T17">ley</text:span><text:span text:style-name="T84"> </text:span><text:span text:style-name="T17">se</text:span><text:span text:style-name="T27"> </text:span><text:span text:style-name="T17">crea;</text:span></text:p>
      <text:p text:style-name="P76"><text:span text:style-name="T18">e) </text:span><text:span text:style-name="T21">a</text:span><text:span text:style-name="T17">dquirir sistemas de video vigilancia propias </text:span><text:span text:style-name="T20">o</text:span><text:span text:style-name="T17"> en convenios con municipios y comunas,</text:span><text:span text:style-name="T46"> </text:span><text:span text:style-name="T17">como así también todo equipamiento y tecnología para fortalecer el sistema de seguridad pública y</text:span><text:span text:style-name="T27"> </text:span><text:span text:style-name="T17">el</text:span><text:span text:style-name="T32"> </text:span><text:span text:style-name="T17">Servicio Penitenciario;</text:span></text:p>
      <text:p text:style-name="P76"><text:span text:style-name="T18">f) </text:span><text:span text:style-name="T21">b</text:span><text:span text:style-name="T17">rindar asistencia al personal policial y penitenciario en materia de soluciones</text:span><text:span text:style-name="T27"> </text:span><text:span text:style-name="T17">habitacionales;</text:span></text:p>
      <text:p text:style-name="P76"><text:span text:style-name="T18">g) </text:span><text:span text:style-name="T21">i</text:span><text:span text:style-name="T17">mplementar Programas de Incentivo en Becas y Cursos para el personal policial y</text:span><text:span text:style-name="T46"> </text:span><text:span text:style-name="T17">penitenciario.</text:span><text:span text:style-name="T32"> </text:span><text:span text:style-name="T17">Celebrar</text:span><text:span text:style-name="T32"> </text:span><text:span text:style-name="T17">Convenios</text:span><text:span text:style-name="T89"> </text:span><text:span text:style-name="T17">con</text:span><text:span text:style-name="T32"> </text:span><text:span text:style-name="T17">Asociaciones</text:span><text:span text:style-name="T89"> </text:span><text:span text:style-name="T17">de</text:span><text:span text:style-name="T37"> </text:span><text:span text:style-name="T17">Víctimas</text:span><text:span text:style-name="T32"> </text:span><text:span text:style-name="T17">y</text:span><text:span text:style-name="T32"> </text:span><text:span text:style-name="T34">F</text:span><text:span text:style-name="T17">amiliares</text:span><text:span text:style-name="T32"> </text:span><text:span text:style-name="T17">de</text:span><text:span text:style-name="T42"> </text:span><text:span text:style-name="T43">V</text:span><text:span text:style-name="T17">íctimas</text:span><text:span text:style-name="T42"> </text:span><text:span text:style-name="T17">para realizar</text:span><text:span text:style-name="T46"> </text:span><text:span text:style-name="T17">capacitación</text:span><text:span text:style-name="T46"> </text:span><text:span text:style-name="T17">del</text:span><text:span text:style-name="T46"> </text:span><text:span text:style-name="T17">personal</text:span><text:span text:style-name="T46"> </text:span><text:span text:style-name="T17">policial</text:span><text:span text:style-name="T46"> </text:span><text:span text:style-name="T17">sobre</text:span><text:span text:style-name="T46"> </text:span><text:span text:style-name="T17">los</text:span><text:span text:style-name="T46"> </text:span><text:span text:style-name="T17">derechos</text:span><text:span text:style-name="T46"> </text:span><text:span text:style-name="T17">y</text:span><text:span text:style-name="T46"> </text:span><text:span text:style-name="T17">garantías</text:span><text:span text:style-name="T46"> </text:span><text:span text:style-name="T17">que</text:span><text:span text:style-name="T46"> </text:span><text:span text:style-name="T17">le</text:span><text:span text:style-name="T46"> </text:span><text:span text:style-name="T17">asisten</text:span><text:span text:style-name="T46"> </text:span><text:span text:style-name="T17">a</text:span><text:span text:style-name="T87"> </text:span><text:span text:style-name="T17">las</text:span><text:span text:style-name="T27"> </text:span><text:span text:style-name="T17">víctimas</text:span><text:span text:style-name="T42"> </text:span><text:span text:style-name="T17">de</text:span><text:span text:style-name="T46"> </text:span><text:span text:style-name="T17">delitos</text:span><text:span text:style-name="T32"> </text:span><text:span text:style-name="T17">y sus familiares;</text:span></text:p>
      <text:p text:style-name="P76"><text:span text:style-name="T18">h) </text:span><text:span text:style-name="T21">a</text:span><text:span text:style-name="T17">dquirir equipos y sistemas informáticos destinados a dependencias policiales y</text:span><text:span text:style-name="T27"> </text:span><text:span text:style-name="T17">penitenciarias</text:span><text:span text:style-name="T32"> </text:span><text:span text:style-name="T17">que</text:span><text:span text:style-name="T32"> </text:span><text:span text:style-name="T17">lo</text:span><text:span text:style-name="T37"> </text:span><text:span text:style-name="T17">requieran</text:span><text:span text:style-name="T37"> </text:span><text:span text:style-name="T17">para</text:span><text:span text:style-name="T32"> </text:span><text:span text:style-name="T17">efectivizar</text:span><text:span text:style-name="T37"> </text:span><text:span text:style-name="T17">el</text:span><text:span text:style-name="T32"> </text:span><text:span text:style-name="T17">cumplimiento</text:span><text:span text:style-name="T32"> </text:span><text:span text:style-name="T17">de</text:span><text:span text:style-name="T32"> </text:span><text:span text:style-name="T17">la</text:span><text:span text:style-name="T32"> </text:span><text:span text:style-name="T17">presente</text:span><text:span text:style-name="T32"> </text:span><text:span text:style-name="T17">ley; </text:span></text:p>
      <text:p text:style-name="P76"><text:span text:style-name="T18">i) </text:span><text:span text:style-name="T21">p</text:span><text:span text:style-name="T17">roceder</text:span><text:span text:style-name="T32"> </text:span><text:span text:style-name="T17">a</text:span><text:span text:style-name="T32"> </text:span><text:span text:style-name="T17">la</text:span><text:span text:style-name="T42"> </text:span><text:span text:style-name="T17">construcción,</text:span><text:span text:style-name="T37"> </text:span><text:span text:style-name="T17">refacción</text:span><text:span text:style-name="T32"> </text:span><text:span text:style-name="T17">y</text:span><text:span text:style-name="T37"> </text:span><text:span text:style-name="T17">modernización</text:span><text:span text:style-name="T32"> </text:span><text:span text:style-name="T17">de</text:span><text:span text:style-name="T32"> </text:span><text:span text:style-name="T17">complejos</text:span><text:span text:style-name="T32"> </text:span><text:span text:style-name="T17">penitenciarios;</text:span></text:p>
      <text:p text:style-name="P76"><text:span text:style-name="T18">j) </text:span><text:span text:style-name="T21">f</text:span><text:span text:style-name="T17">omentar la realización de actos necesarios para la revisión y rediseño del sistema de</text:span><text:span text:style-name="T46"> </text:span><text:span text:style-name="T17">capacitación policial y penitenciario, sus contenidos curriculares e instituciones que lo integran, a</text:span><text:span text:style-name="T27"> </text:span><text:span text:style-name="T17">fin de mejorar la calidad de la formación que imparte el Instituto de Seguridad Pública de la</text:span><text:span text:style-name="T46"> </text:span><text:span text:style-name="T17">Provincia (ISeP) y a</text:span><text:span text:style-name="T46"> </text:span><text:span text:style-name="T17">la</text:span><text:span text:style-name="T37"> </text:span><text:span text:style-name="T17">Escuela</text:span><text:span text:style-name="T37"> </text:span><text:span text:style-name="T17">Penitenciaria;</text:span></text:p>
      <text:p text:style-name="P76"><text:span text:style-name="T18">k) </text:span><text:span text:style-name="T21">p</text:span><text:span text:style-name="T17">romover la adecuación de aquellas disposiciones vigentes a fin de facilitar la participación</text:span><text:span text:style-name="T27"> </text:span><text:span text:style-name="T17">de</text:span><text:span text:style-name="T42"> </text:span><text:span text:style-name="T17">organizaciones</text:span><text:span text:style-name="T37"> </text:span><text:span text:style-name="T17">sociales</text:span><text:span text:style-name="T42"> </text:span><text:span text:style-name="T17">en</text:span><text:span text:style-name="T37"> </text:span><text:span text:style-name="T17">la</text:span><text:span text:style-name="T32"> </text:span><text:span text:style-name="T17">política</text:span><text:span text:style-name="T32"> </text:span><text:span text:style-name="T17">de</text:span><text:span text:style-name="T32"> </text:span><text:span text:style-name="T17">seguridad</text:span><text:span text:style-name="T37"> </text:span><text:span text:style-name="T17">y</text:span><text:span text:style-name="T37"> </text:span><text:span text:style-name="T17">celebrar</text:span><text:span text:style-name="T37"> </text:span><text:span text:style-name="T17">acuerdos,</text:span><text:span text:style-name="T37"> </text:span><text:span text:style-name="T17">convenios</text:span><text:span text:style-name="T32"> </text:span><text:span text:style-name="T17">o</text:span><text:span text:style-name="T37"> </text:span><text:span text:style-name="T17">llevar adelante acciones conjuntas tanto con éstas, como con los Municipios y Comunas de la Provincia, a</text:span><text:span text:style-name="T27"> </text:span><text:span text:style-name="T17">través de las cuales se otorgue mayor injerencia en tareas de colaboración en materia de seguridad</text:span><text:span text:style-name="T27"> </text:span><text:span text:style-name="T17">pública en sus territorios, especialmente en lo referido a cuestiones operativ</text:span><text:span text:style-name="T20">as</text:span><text:span text:style-name="T17">, preventivas y al</text:span><text:span text:style-name="T46"> </text:span><text:span text:style-name="T17">establecimiento</text:span><text:span text:style-name="T37"> </text:span><text:span text:style-name="T17">de</text:span><text:span text:style-name="T37"> </text:span><text:span text:style-name="T17">controles cruzados;</text:span></text:p>
      <text:p text:style-name="P76"><text:span text:style-name="T18">l) </text:span><text:span text:style-name="T21">d</text:span><text:span text:style-name="T17">isponer</text:span><text:span text:style-name="T32"> </text:span><text:span text:style-name="T17">la</text:span><text:span text:style-name="T37"> </text:span><text:span text:style-name="T17">urgente</text:span><text:span text:style-name="T32"> </text:span><text:span text:style-name="T17">comunicación</text:span><text:span text:style-name="T32"> </text:span><text:span text:style-name="T17">a las</text:span><text:span text:style-name="T32"> </text:span><text:span text:style-name="T17">autoridades</text:span><text:span text:style-name="T37"> </text:span><text:span text:style-name="T17">judiciales</text:span><text:span text:style-name="T32"> </text:span><text:span text:style-name="T17">que</text:span><text:span text:style-name="T32"> </text:span><text:span text:style-name="T17">correspondan</text:span><text:span text:style-name="T32"> </text:span><text:span text:style-name="T17">en</text:span><text:span text:style-name="T37"> </text:span><text:span text:style-name="T17">los casos que, durante la tramitación de un sumario </text:span><text:soft-page-break/><text:span text:style-name="T17">administrativo, personal policial o penitenciario</text:span><text:span text:style-name="T27"> </text:span><text:span text:style-name="T17">pudiera resultar involucrado en un delito;</text:span></text:p>
      <text:p text:style-name="P76"><text:span text:style-name="T18">m) </text:span><text:span text:style-name="T21">a</text:span><text:span text:style-name="T17">doptar</text:span><text:span text:style-name="T56"> </text:span><text:span text:style-name="T17">todas</text:span><text:span text:style-name="T56"> </text:span><text:span text:style-name="T17">aquellas</text:span><text:span text:style-name="T56"> </text:span><text:span text:style-name="T17">medidas</text:span><text:span text:style-name="T56"> </text:span><text:span text:style-name="T17">que</text:span><text:span text:style-name="T52"> </text:span><text:span text:style-name="T17">permitan</text:span><text:span text:style-name="T56"> </text:span><text:span text:style-name="T17">iniciar</text:span><text:span text:style-name="T56"> </text:span><text:span text:style-name="T17">de</text:span><text:span text:style-name="T52"> </text:span><text:span text:style-name="T17">oficio</text:span><text:span text:style-name="T56"> </text:span><text:span text:style-name="T17">investigaciones</text:span><text:span text:style-name="T46"> </text:span><text:span text:style-name="T17">administrativas referidas a incrementos patrimoniales sustantivos del personal policial y</text:span><text:span text:style-name="T46"> </text:span><text:span text:style-name="T17">penitenciario que no guarden proporción con sus respectivos ingresos. El incremento patrimonial</text:span><text:span text:style-name="T27"> </text:span><text:span text:style-name="T17">sustantivo</text:span><text:span text:style-name="T37"> </text:span><text:span text:style-name="T17">determinado</text:span><text:span text:style-name="T37"> </text:span><text:span text:style-name="T17">según</text:span><text:span text:style-name="T37"> </text:span><text:span text:style-name="T17">los términos</text:span><text:span text:style-name="T37"> </text:span><text:span text:style-name="T17">de</text:span><text:span text:style-name="T32"> </text:span><text:span text:style-name="T17">la</text:span><text:span text:style-name="T32"> </text:span><text:span text:style-name="T17">ley N°</text:span><text:span text:style-name="T32"> </text:span><text:span text:style-name="T17">12238</text:span><text:span text:style-name="T37"> </text:span><text:span text:style-name="T17">será</text:span><text:span text:style-name="T37"> </text:span><text:span text:style-name="T17">considerado</text:span><text:span text:style-name="T37"> </text:span><text:span text:style-name="T17">infracción administrativa autónoma y sancionada como falta grave, con independencia de la suerte que pudiere</text:span><text:span text:style-name="T27"> </text:span><text:span text:style-name="T17">correr</text:span><text:span text:style-name="T37"> </text:span><text:span text:style-name="T17">el</text:span><text:span text:style-name="T37"> </text:span><text:span text:style-name="T17">eventual</text:span><text:span text:style-name="T37"> </text:span><text:span text:style-name="T17">proceso penal;</text:span></text:p>
      <text:p text:style-name="P76"><text:span text:style-name="T18">n) </text:span><text:span text:style-name="T21">e</text:span><text:span text:style-name="T17">jecutar</text:span><text:span text:style-name="T32"> </text:span><text:span text:style-name="T17">un</text:span><text:span text:style-name="T37"> </text:span><text:span text:style-name="T17">plan</text:span><text:span text:style-name="T37"> </text:span><text:span text:style-name="T17">de</text:span><text:span text:style-name="T32"> </text:span><text:span text:style-name="T17">equipamiento</text:span><text:span text:style-name="T37"> </text:span><text:span text:style-name="T17">en</text:span><text:span text:style-name="T37"> </text:span><text:span text:style-name="T17">las</text:span><text:span text:style-name="T37"> </text:span><text:span text:style-name="T17">unidades</text:span><text:span text:style-name="T42"> </text:span><text:span text:style-name="T17">penitenciarias</text:span><text:span text:style-name="T37"> </text:span><text:span text:style-name="T17">para</text:span><text:span text:style-name="T32"> </text:span><text:span text:style-name="T17">la</text:span><text:span text:style-name="T32"> </text:span><text:span text:style-name="T17">provisión</text:span><text:span text:style-name="T37"> </text:span><text:span text:style-name="T17">e instalación de equipos o sistemas de inhibición de señal o de llamadas de telefonía móvil o internet</text:span><text:span text:style-name="T27"> </text:span><text:span text:style-name="T17">inalámbrica, garantizando que el bloqueo de señal no perjudique o afecte los servicios de</text:span><text:span text:style-name="T46"> </text:span><text:span text:style-name="T17">comunicaciones</text:span><text:span text:style-name="T32"> </text:span><text:span text:style-name="T17">en</text:span><text:span text:style-name="T37"> </text:span><text:span text:style-name="T17">las</text:span><text:span text:style-name="T89"> </text:span><text:span text:style-name="T17">zonas</text:span><text:span text:style-name="T42"> </text:span><text:span text:style-name="T17">cercanas</text:span><text:span text:style-name="T42"> </text:span><text:span text:style-name="T17">de</text:span><text:span text:style-name="T37"> </text:span><text:span text:style-name="T17">las</text:span><text:span text:style-name="T37"> </text:span><text:span text:style-name="T17">unidades</text:span><text:span text:style-name="T89"> </text:span><text:span text:style-name="T17">penitenciarias,</text:span><text:span text:style-name="T37"> </text:span><text:span text:style-name="T17">trabajando</text:span><text:span text:style-name="T32"> </text:span><text:span text:style-name="T17">en</text:span><text:span text:style-name="T37"> </text:span><text:span text:style-name="T17">consulta</text:span><text:span text:style-name="T32"> </text:span><text:span text:style-name="T17">a</text:span><text:span text:style-name="T42"> </text:span><text:span text:style-name="T17">tales efectos con las empresas proveedoras y compañías prestatarias de los servicios y el Ente Nacional</text:span><text:span text:style-name="T27"> </text:span><text:span text:style-name="T17">de</text:span><text:span text:style-name="T32"> </text:span><text:span text:style-name="T17">Comunicaciones</text:span><text:span text:style-name="T37"> </text:span><text:span text:style-name="T17">(ENACOM),</text:span><text:span text:style-name="T37"> </text:span><text:span text:style-name="T17">según</text:span><text:span text:style-name="T37"> </text:span><text:span text:style-name="T17">lo</text:span><text:span text:style-name="T37"> </text:span><text:span text:style-name="T17">dispuesto</text:span><text:span text:style-name="T37"> </text:span><text:span text:style-name="T17">en</text:span><text:span text:style-name="T37"> </text:span><text:span text:style-name="T17">la</text:span><text:span text:style-name="T32"> </text:span><text:span text:style-name="T17">Resolución</text:span><text:span text:style-name="T37"> </text:span><text:span text:style-name="T17">Conjunta</text:span><text:span text:style-name="T32"> </text:span><text:span text:style-name="T17">N°</text:span><text:span text:style-name="T32"> </text:span><text:span text:style-name="T17">3/2019;</text:span></text:p>
      <text:p text:style-name="P76"><text:span text:style-name="T17">ñ) </text:span><text:span text:style-name="T21">i</text:span><text:span text:style-name="T17">mpulsar acciones para la persecución de todas las actividades ilícitas relacionadas con las</text:span><text:span text:style-name="T27"> </text:span><text:span text:style-name="T17">armas</text:span><text:span text:style-name="T42"> </text:span><text:span text:style-name="T17">de</text:span><text:span text:style-name="T46"> </text:span><text:span text:style-name="T17">fuego</text:span><text:span text:style-name="T37"> </text:span><text:span text:style-name="T17">y municiones como</text:span><text:span text:style-name="T37"> </text:span><text:span text:style-name="T17">medida</text:span><text:span text:style-name="T46"> </text:span><text:span text:style-name="T17">para</text:span><text:span text:style-name="T32"> </text:span><text:span text:style-name="T17">la</text:span><text:span text:style-name="T37"> </text:span><text:span text:style-name="T17">reducción de</text:span><text:span text:style-name="T32"> </text:span><text:span text:style-name="T17">la</text:span><text:span text:style-name="T46"> </text:span><text:span text:style-name="T17">violencia;</text:span></text:p>
      <text:p text:style-name="P76"><text:span text:style-name="T18">o) </text:span><text:span text:style-name="T21">p</text:span><text:span text:style-name="T17">romover medidas capaces de afectar el funcionamiento de los mercados ilegales, a fin de</text:span><text:span text:style-name="T46"> </text:span><text:span text:style-name="T17">fortalecer el control del lavado de activos provenientes del narcotráfico que atraviesan el sistema</text:span><text:span text:style-name="T27"> </text:span><text:span text:style-name="T17">financiero;</text:span></text:p>
      <text:p text:style-name="P76"><text:span text:style-name="T18">p) </text:span><text:span text:style-name="T21">i</text:span><text:span text:style-name="T17">nver</text:span><text:span text:style-name="T21">tir</text:span><text:span text:style-name="T17"> en actividades tendientes a la reinserción de personas privadas de su libertad al</text:span><text:span text:style-name="T46"> </text:span><text:span text:style-name="T17">medio libre, contemplando articular instancias de capacitación que posibiliten a los detenid</text:span><text:span text:style-name="T18">o</text:span><text:span text:style-name="T17">s</text:span><text:span text:style-name="T46"> </text:span><text:span text:style-name="T17">consolidar</text:span><text:span text:style-name="T32"> </text:span><text:span text:style-name="T17">prácticas</text:span><text:span text:style-name="T32"> </text:span><text:span text:style-name="T17">y</text:span><text:span text:style-name="T37"> </text:span><text:span text:style-name="T17">herramientas</text:span><text:span text:style-name="T32"> </text:span><text:span text:style-name="T17">productivas</text:span><text:span text:style-name="T42"> </text:span><text:span text:style-name="T17">para</text:span><text:span text:style-name="T42"> </text:span><text:span text:style-name="T17">un</text:span><text:span text:style-name="T32"> </text:span><text:span text:style-name="T17">futuro.</text:span><text:span text:style-name="T37"> </text:span><text:span text:style-name="T17">En</text:span><text:span text:style-name="T32"> </text:span><text:span text:style-name="T17">este</text:span><text:span text:style-name="T32"> </text:span><text:span text:style-name="T17">espacio</text:span><text:span text:style-name="T32"> </text:span><text:span text:style-name="T17">resulta</text:span><text:span text:style-name="T37"> </text:span><text:span text:style-name="T17">importante</text:span></text:p>
      <text:p text:style-name="P14">la necesidad de incorporar fondos, materiales y herramientas para mejorar la oferta de capacitación<text:span text:style-name="T26"> </text:span>laboral y actividades que ofrecen las Unidades Penales y aquellos que se generen en el Instituto<text:span text:style-name="T45"> </text:span>Autárquico<text:span text:style-name="T36"> </text:span>Provincial<text:span text:style-name="T36"> </text:span>de<text:span text:style-name="T36"> </text:span>Industrias<text:span text:style-name="T31"> </text:span>Penitenciarías<text:span text:style-name="T31"> </text:span>(IAPIP);</text:p>
      <text:p text:style-name="P14"><text:soft-page-break/><text:span text:style-name="T7">q) </text:span><text:span text:style-name="T138">f</text:span>ortalec<text:span text:style-name="T138">er</text:span> <text:span text:style-name="T136">en materia de Recursos humanos, técnicos y logisticos de</text:span> la Dirección de Control y Asistencia Pos Penitenciaria para programas<text:span text:style-name="T26"> </text:span>de<text:span text:style-name="T31"> </text:span>seguimiento, reinserción<text:span text:style-name="T36"> </text:span>social<text:span text:style-name="T36"> </text:span>y<text:span text:style-name="T36"> </text:span>construcción de<text:span text:style-name="T31"> </text:span>información estratégica;</text:p>
      <text:p text:style-name="P16"><text:span text:style-name="T7">r) </text:span><text:span text:style-name="T138">i</text:span>mpulsar una mesa de consulta y evaluación con organizaciones de derechos humanos,<text:span text:style-name="T45"> </text:span>trabajadores y trabajadoras técnicas y profesionales del sistema penitenciario con el fin de<text:span text:style-name="T26"> </text:span>incorporar<text:span text:style-name="T36"> </text:span>otras perspectivas a<text:span text:style-name="T31"> </text:span>las<text:span text:style-name="T31"> </text:span>acciones<text:span text:style-name="T31"> </text:span>vinculadas<text:span text:style-name="T41"> </text:span>a<text:span text:style-name="T45"> </text:span>la<text:span text:style-name="T36"> </text:span>emergencia;</text:p>
      <text:p text:style-name="P16"><text:span text:style-name="T7">s) </text:span><text:span text:style-name="T138">p</text:span>lan<text:span text:style-name="T138">ificar</text:span> compra y reparación integral de los vehículos penitenciarios para traslados de<text:span text:style-name="T26"> </text:span>internos<text:span text:style-name="T88"> </text:span>y<text:span text:style-name="T31"> </text:span>personal,<text:span text:style-name="T36"> </text:span>previa<text:span text:style-name="T36"> </text:span>evaluación<text:span text:style-name="T31"> </text:span>costo/beneficio<text:span text:style-name="T36"> </text:span>para<text:span text:style-name="T36"> </text:span>su<text:span text:style-name="T31"> </text:span>reincorporación<text:span text:style-name="T36"> </text:span>operativa;</text:p>
      <text:p text:style-name="P16"><text:span text:style-name="T7">t) </text:span><text:span text:style-name="T138">a</text:span>mpliar los términos de contratación del transporte de personal incluyendo rutas no<text:span text:style-name="T26"> </text:span>previstas<text:span text:style-name="T41"> </text:span>en las licitaciones vigentes;</text:p>
      <text:p text:style-name="P16"><text:span text:style-name="T7">u) </text:span><text:span text:style-name="T138">a</text:span>dquisición de equipamiento para capacitación del personal a cargo de los grupos<text:span text:style-name="T26"> </text:span>especiales<text:span text:style-name="T36"> </text:span>y operativos;</text:p>
      <text:p text:style-name="P16"><text:span text:style-name="T7">v)</text:span> <text:span text:style-name="T138">a</text:span>dquisición de combustible que se necesite para cubrir los operativos extraordinarios que<text:span text:style-name="T26"> </text:span>puedan<text:span text:style-name="T36"> </text:span>derivar<text:span text:style-name="T36"> </text:span>de<text:span text:style-name="T31"> </text:span>la<text:span text:style-name="T36"> </text:span>situación<text:span text:style-name="T36"> </text:span>de<text:span text:style-name="T31"> </text:span>emergencia<text:span text:style-name="T31"> </text:span>en seguridad<text:span text:style-name="T36"> </text:span>y<text:span text:style-name="T36"> </text:span>del servicio penitenciario;</text:p>
      <text:p text:style-name="P17"><text:span text:style-name="T7">w) </text:span><text:span text:style-name="T138">p</text:span>rovisión de todos aquell<text:span text:style-name="T7">o</text:span>s bienes de consumo y servicios necesarios para dotar a la policía<text:span text:style-name="T26"> </text:span>y al servicio penitenciario de todos los elementos para utilizar tanto para el entrenamiento del<text:span text:style-name="T45"> </text:span>personal, y en general, para enfrentar la emergencia en seguridad pública y del servicio<text:span text:style-name="T45"> </text:span>penitenciario;</text:p>
      <text:p text:style-name="P19">x) <text:span text:style-name="T138">a</text:span>mpliar, tanto en sedes como en días y horarios de funcionamiento, la red de Centros Territoriales de Denuncias; <text:span text:style-name="T136">y,</text:span></text:p>
      <text:p text:style-name="P20">y) <text:span text:style-name="T138">e</text:span>jecutar e implementar de forma continúa y permanente, un plan de acciones complementarias y de difusión del Programa Nacional de Entregas de Armas de Fuego llevada a cabo por la Agencia Nacional de Materiales Controlados (ANMaC) en el marco de la Ley Nacional Nº 26216 y modificatorias, en el territorio provincial.</text:p>
      <text:p text:style-name="P21">z) <text:span text:style-name="T144">garantizar la protección y seguridad pública durante los horarios de ingreso, permanencia y egreso de estudiantes, docentes, asistentes escolares, auxiliares administrativos y la comunidad educativa mediante cámaras de videovigilancia colocadas en los entornos exteriores de los </text:span><text:soft-page-break/><text:span text:style-name="T144">edificios educativos y cuyo funcionamiento se desarrolle en el ámbito de la Central de Monitoreo dependiente del Ministerio de Seguridad, afectada específicamente y en forma permanente para identificar y alertar riesgos, amenazas o vulnerabilidades para la prevención, contención y abordaje de hechos ilícitos. Asimismo, generar medidas y estrategias de senderos escolares con recorridos monitoreados y garantizando patrullajes, control urbano, alarmas comunitarias, puntos seguros, y comunicación inmediata entre los distintos organismos, habilitando adicionales de policía en casos que las circunstancias lo requieran.</text:span></text:p>
      <text:p text:style-name="P19"/>
      <text:p text:style-name="P24">TÍTULO<text:span text:style-name="T88"> </text:span>II</text:p>
      <text:p text:style-name="P23"/>
      <text:p text:style-name="P25">ANÁLISIS<text:span text:style-name="T93"> </text:span>INFORMACIÓN<text:span text:style-name="T94"> </text:span>PENITENCIARIA</text:p>
      <text:p text:style-name="P25"/>
      <text:p text:style-name="P43"><text:span text:style-name="T8">ARTÍCULO</text:span><text:span text:style-name="T97"> </text:span><text:span text:style-name="T8">5</text:span><text:span text:style-name="T97"> - </text:span><text:span text:style-name="T8">Centro</text:span><text:span text:style-name="T73"> </text:span><text:span text:style-name="T8">de</text:span><text:span text:style-name="T97"> </text:span><text:span text:style-name="T8">Análisis.</text:span><text:span text:style-name="T99"> </text:span>Créase<text:span text:style-name="T77"> </text:span>el<text:span text:style-name="T77"> </text:span>Centro<text:span text:style-name="T71"> </text:span>de<text:span text:style-name="T77"> </text:span>Análisis<text:span text:style-name="T96"> </text:span>de<text:span text:style-name="T77"> </text:span>Información<text:span text:style-name="T71"> </text:span>Penitenciaria,<text:span text:style-name="T26"> </text:span>que<text:span text:style-name="T31"> </text:span>tendrá<text:span text:style-name="T36"> </text:span>como objetivo la recopilación de información planificada en forma objetiva, estratégica y operativa, para<text:span text:style-name="T26"> </text:span>detectar la actividad de personas privadas de la libertad, <text:span text:style-name="T136">de las </text:span>visitas, <text:span text:style-name="T136">del </text:span>personal penitenciario y<text:span text:style-name="T45"> </text:span><text:span text:style-name="T50">de las </text:span>organizaciones que planean o se involucran <text:span text:style-name="T136">en </text:span>actividades delictivas que puedan considerarse una<text:span text:style-name="T45"> </text:span>amenaza al orden y a la seguridad interna o externa de un establecimiento penitenciario y a la<text:span text:style-name="T45"> </text:span>seguridad<text:span text:style-name="T36"> </text:span>pública. </text:p>
      <text:p text:style-name="P42"><text:span text:style-name="T8">ARTÍCULO</text:span><text:span text:style-name="T73"> </text:span><text:span text:style-name="T8">6</text:span><text:span text:style-name="T97"> -</text:span><text:span text:style-name="T76"> </text:span><text:span text:style-name="T8">Funciones.</text:span><text:span text:style-name="T98"> </text:span>Las<text:span text:style-name="T77"> </text:span>funciones<text:span text:style-name="T71"> </text:span>del<text:span text:style-name="T74"> </text:span>Centro<text:span text:style-name="T96"> </text:span>de<text:span text:style-name="T74"> </text:span>Análisis<text:span text:style-name="T71"> </text:span>de<text:span text:style-name="T71"> </text:span>Información<text:span text:style-name="T96"> </text:span>Penitenciaria<text:span text:style-name="T26"> </text:span>son<text:span text:style-name="T36"> </text:span>las que<text:span text:style-name="T36"> </text:span>se<text:span text:style-name="T36"> </text:span>enuncian a<text:span text:style-name="T36"> </text:span>continuación:</text:p>
      <text:p text:style-name="P68"><text:span text:style-name="T92">a) </text:span><text:span text:style-name="T138">e</text:span>stablecer, supervisar, evaluar y actualizar estándares mínimos posibles de ser adaptados<text:span text:style-name="T26"> </text:span>por<text:span text:style-name="T31"> </text:span>las<text:span text:style-name="T36"> </text:span>unidades<text:span text:style-name="T36"> </text:span>penitenciarias<text:span text:style-name="T36"> </text:span>en<text:span text:style-name="T36"> </text:span>torno<text:span text:style-name="T36"> </text:span>a la<text:span text:style-name="T31"> </text:span>seguridad<text:span text:style-name="T36"> </text:span>física,<text:span text:style-name="T36"> </text:span>procedimental<text:span text:style-name="T31"> </text:span>y<text:span text:style-name="T36"> </text:span>dinámica;</text:p>
      <text:p text:style-name="P72"><text:span text:style-name="T92">b) </text:span><text:span text:style-name="T138">d</text:span>isponer<text:span text:style-name="T31"> </text:span>de<text:span text:style-name="T31"> </text:span>información<text:span text:style-name="T31"> </text:span>centralizada<text:span text:style-name="T31"> </text:span>de<text:span text:style-name="T31"> </text:span>los<text:span text:style-name="T88"> </text:span>reclusos,<text:span text:style-name="T36"> </text:span>así como<text:span text:style-name="T31"> </text:span>formar<text:span text:style-name="T36"> </text:span>y<text:span text:style-name="T31"> </text:span>establecer requisitos al personal penitenciario para la recopilación de información de las personas reclusas, el<text:span text:style-name="T26"> </text:span>monitoreo<text:span text:style-name="T36"> </text:span>y la observación atenta<text:span text:style-name="T36"> </text:span>de<text:span text:style-name="T31"> </text:span>los mismos<text:span text:style-name="T31"> </text:span>y el<text:span text:style-name="T31"> </text:span>análisis de<text:span text:style-name="T36"> </text:span>tal<text:span text:style-name="T31"> </text:span>información;</text:p>
      <text:p text:style-name="P69"><text:span text:style-name="T92">c) </text:span><text:span text:style-name="T138">g</text:span>arantizar<text:span text:style-name="T41"> </text:span>e<text:span text:style-name="T36"> </text:span>instruir<text:span text:style-name="T31"> </text:span>a<text:span text:style-name="T36"> </text:span>los<text:span text:style-name="T41"> </text:span>establecimientos<text:span text:style-name="T31"> </text:span>penitenciarios<text:span text:style-name="T31"> </text:span>en<text:span text:style-name="T31"> </text:span>la<text:span text:style-name="T88"> </text:span>protocolización, aplicación<text:span text:style-name="T31"> </text:span>y<text:span text:style-name="T36"> </text:span>evaluación<text:span text:style-name="T36"> </text:span>de procedimientos<text:span text:style-name="T41"> </text:span>de<text:span text:style-name="T36"> </text:span>buena<text:span text:style-name="T31"> </text:span>calidad<text:span text:style-name="T36"> </text:span><text:soft-page-break/>en<text:span text:style-name="T36"> </text:span>forma<text:span text:style-name="T31"> </text:span>escrita,<text:span text:style-name="T36"> </text:span>en<text:span text:style-name="T31"> </text:span>formato<text:span text:style-name="T36"> </text:span>claro<text:span text:style-name="T36"> </text:span>y accesible; y pasibles de reproducir para su conocimiento y aplicación en torno a los siguientes<text:span text:style-name="T26"> </text:span>temas:</text:p>
      <text:p text:style-name="P72"><text:span text:style-name="T92">c.1) </text:span><text:span text:style-name="T138">c</text:span>ategorización<text:span text:style-name="T31"> </text:span>y<text:span text:style-name="T36"> </text:span>evaluación<text:span text:style-name="T36"> </text:span>de<text:span text:style-name="T31"> </text:span>las<text:span text:style-name="T41"> </text:span>personas<text:span text:style-name="T41"> </text:span>reclusas<text:span text:style-name="T36"> </text:span>en<text:span text:style-name="T31"> </text:span>función<text:span text:style-name="T36"> </text:span>del riesgo que representan para la seguridad interna o externa y, por lo <text:tab/>tanto, deben ser alojadas en<text:span text:style-name="T26"> </text:span>condiciones<text:span text:style-name="T36"> </text:span>de<text:span text:style-name="T36"> </text:span>máxima<text:span text:style-name="T45"> </text:span>seguridad;</text:p>
      <text:p text:style-name="P74"><text:span text:style-name="T92">c.2) </text:span><text:span text:style-name="T138">d</text:span>esplazamiento de las personas reclusas, <text:s/>supervisando los procedimientos<text:span text:style-name="T26"> </text:span>de<text:span text:style-name="T31"> </text:span>control<text:span text:style-name="T36"> </text:span>de<text:span text:style-name="T36"> </text:span>desplazamientos de<text:span text:style-name="T31"> </text:span>cada<text:span text:style-name="T36"> </text:span>establecimiento; <text:s/><text:span text:style-name="T92">c.3) </text:span>comunicaciones<text:span text:style-name="T31"> </text:span>y<text:span text:style-name="T31"> </text:span>vigilancia,<text:span text:style-name="T36"> </text:span>estableciendo<text:span text:style-name="T31"> </text:span>formas<text:span text:style-name="T36"> </text:span>en<text:span text:style-name="T31"> </text:span>que<text:span text:style-name="T31"> </text:span>se<text:span text:style-name="T31"> </text:span>puedan mantener niveles adecuados de contacto de los internos, sin poner en <text:s text:c="31"/>riesgo <text:span text:style-name="T92">l</text:span>a seguridad del<text:span text:style-name="T45"> </text:span>establecimiento y prevenir el delito, inhibir el tráfico de artículos prohibidos, asegurar la protección<text:span text:style-name="T26"> </text:span>de<text:span text:style-name="T31"> </text:span>la población<text:span text:style-name="T36"> </text:span>para<text:span text:style-name="T31"> </text:span>que<text:span text:style-name="T45"> </text:span>no<text:span text:style-name="T36"> </text:span>reciba comunicaciones<text:span text:style-name="T36"> </text:span>no deseadas<text:span text:style-name="T36"> </text:span>y<text:span text:style-name="T36"> </text:span>asimismo<text:span text:style-name="T36"> </text:span>evitar fugas;</text:p>
      <text:p text:style-name="P73"><text:span text:style-name="T92">c.4) </text:span><text:span text:style-name="T138">t</text:span>odos los establecimientos penitenciarios deben contar con sistemas que permitan, dentro de<text:span text:style-name="T26"> </text:span>un ámbito seguro, la recopilación y la evaluación de información relacionada con la seguridad y<text:span text:style-name="T26"> </text:span>temas afines, que guarden conformidad con la legislación nacional, con el fin de cumplir los<text:span text:style-name="T45"> </text:span>objetivos de seguridad y análisis de información. Todo el personal tiene la responsabilidad de<text:span text:style-name="T45"> </text:span>recabar<text:span text:style-name="T36"> </text:span>información de seguridad de<text:span text:style-name="T36"> </text:span>manera<text:span text:style-name="T31"> </text:span>activa<text:span text:style-name="T36"> </text:span>para<text:span text:style-name="T36"> </text:span>luego<text:span text:style-name="T36"> </text:span>informar al<text:span text:style-name="T36"> </text:span>área; <text:span text:style-name="T92">y,</text:span></text:p>
      <text:p text:style-name="P72"><text:span text:style-name="T92">c.5) </text:span><text:span text:style-name="T138">o</text:span>tras<text:span text:style-name="T31"> </text:span>funciones<text:span text:style-name="T41"> </text:span>que<text:span text:style-name="T31"> </text:span>determine<text:span text:style-name="T31"> </text:span>el Ministerio<text:span text:style-name="T36"> </text:span>de<text:span text:style-name="T31"> </text:span>Seguridad.</text:p>
      <text:p text:style-name="P86"/>
      <text:p text:style-name="P86"/>
      <text:p text:style-name="P31">TÍTULO <text:span text:style-name="T7">II</text:span><text:span text:style-name="T100">I</text:span></text:p>
      <text:p text:style-name="P31">JUNTA PROVINCIAL DE SEGURIDAD</text:p>
      <text:p text:style-name="P31"/>
      <text:p text:style-name="P75"><text:span text:style-name="T9">ARTÍCULO </text:span><text:span text:style-name="T12">7</text:span><text:span text:style-name="T9"> - </text:span><text:span text:style-name="T12">Decreto 24/2015</text:span><text:span text:style-name="T9">.</text:span> Ratifícase el Decreto Nº 24/2015 <text:span text:style-name="T136">y sus modicatori</text:span><text:span text:style-name="T139">a</text:span><text:span text:style-name="T136">s</text:span> que crea la Junta Provincial de Seguridad. El Poder Ejecutivo deberá arbitrar las acciones pertinentes para su conformación, coordinación y funcionamiento. Las reuniones ordinarias de la Junta Provincial de Seguridad serán convocadas por el/la señor/a Gobernador/a y se llevarán a cabo al menos una vez por mes. Las reuniones extraordinarias se celebrarán periódicamente, a convocatoria del/la Gobernador/a o bien por requerimiento escrito y fundado de cinco integrantes de la presente.</text:p>
      <text:p text:style-name="P75"><text:soft-page-break/></text:p>
      <text:p text:style-name="P87"><text:span text:style-name="T8">TÍTULO</text:span><text:span text:style-name="T90"> </text:span><text:span text:style-name="T8">IV</text:span></text:p>
      <text:p text:style-name="P34"/>
      <text:p text:style-name="P88"><text:span text:style-name="T8">CONSEJO</text:span><text:span text:style-name="T90"> </text:span><text:span text:style-name="T8">CONSULTIVO</text:span><text:span text:style-name="T90"> </text:span><text:span text:style-name="T8">POR</text:span><text:span text:style-name="T44"> </text:span><text:span text:style-name="T8">LA</text:span><text:span text:style-name="T101"> </text:span><text:span text:style-name="T8">SEGURIDAD</text:span></text:p>
      <text:p text:style-name="P35"/>
      <text:p text:style-name="P48"><text:span text:style-name="T8">ARTÍCULO</text:span><text:span text:style-name="T97"> </text:span><text:span text:style-name="T8">8</text:span><text:span text:style-name="T79"> - </text:span><text:span text:style-name="T8">Consejo</text:span><text:span text:style-name="T79"> </text:span><text:span text:style-name="T8">Consultivo. </text:span>Créase<text:span text:style-name="T77"> </text:span>el<text:span text:style-name="T74"> </text:span>Consejo<text:span text:style-name="T77"> </text:span>Consultivo<text:span text:style-name="T77"> </text:span>por<text:span text:style-name="T77"> </text:span>la<text:span text:style-name="T71"> </text:span>Seguridad,<text:span text:style-name="T77"> </text:span>integrado<text:span text:style-name="T26"> </text:span>por<text:span text:style-name="T36"> </text:span>personas expertas<text:span text:style-name="T31"> </text:span>de diferentes ámbitos institucionales de<text:span text:style-name="T45"> </text:span>carácter permanente, para someter a análisis y evaluación las decisiones que tome el Ministerio de<text:span text:style-name="T26"> </text:span>Seguridad.</text:p>
      <text:p text:style-name="P61"/>
      <text:p text:style-name="P39">TITULO V</text:p>
      <text:p text:style-name="P40">PERSONAL POLICIAL</text:p>
      <text:p text:style-name="P44"><text:span text:style-name="T15">A</text:span><text:span text:style-name="T8">RTÍCULO 9 - </text:span><text:span text:style-name="T15">C</text:span><text:span text:style-name="T8">onvocatoria </text:span><text:span text:style-name="T15">P</text:span><text:span text:style-name="T8">ersonal </text:span><text:span text:style-name="T15">R</text:span><text:span text:style-name="T8">etirado. </text:span><text:span text:style-name="T19">F</text:span>acúltase al <text:span text:style-name="T100">M</text:span>inisterio de <text:span text:style-name="T100">S</text:span>eguridad a<text:span text:style-name="T45"> </text:span>disponer la convocatoria al servicio activo del personal de la <text:span text:style-name="T100">P</text:span>olicía de la <text:span text:style-name="T100">P</text:span>rovincia en situación de<text:span text:style-name="T26"> </text:span>retiro del <text:span text:style-name="T100">E</text:span>scalafón <text:span text:style-name="T100">G</text:span>eneral, <text:span text:style-name="T100">S</text:span>ubescalafón <text:span text:style-name="T100">S</text:span>eguridad, a los efectos de cumplir funciones de<text:span text:style-name="T45"> </text:span>seguridad<text:span text:style-name="T36"> </text:span>pública.</text:p>
      <text:p text:style-name="P45"><text:span text:style-name="T100">E</text:span>n ningún caso puede reintegrarse al servicio a personal de la <text:span text:style-name="T100">P</text:span>olicía de la <text:span text:style-name="T100">P</text:span>rovincia que haya sido<text:span text:style-name="T26"> </text:span>exonerado de la fuerza policial o de la <text:span text:style-name="T100">A</text:span>dministración <text:span text:style-name="T100">P</text:span>ública <text:span text:style-name="T100">P</text:span>rovincial <text:span text:style-name="T136">o</text:span> <text:span text:style-name="T100">N</text:span>acional o se<text:span text:style-name="T45"> </text:span>encuentre con auto de procesamiento en causas vinculadas con delitos de lesa humanidad o<text:span text:style-name="T45"> </text:span>condenado<text:span text:style-name="T36"> </text:span>en causa<text:span text:style-name="T36"> </text:span>penal,<text:span text:style-name="T36"> </text:span>aún cuando hubiese<text:span text:style-name="T36"> </text:span>cumplido<text:span text:style-name="T36"> </text:span>la<text:span text:style-name="T36"> </text:span>totalidad de<text:span text:style-name="T31"> </text:span>la<text:span text:style-name="T36"> </text:span>pena.</text:p>
      <text:p text:style-name="P46"><text:span text:style-name="T8">ARTÍCULO 10 - </text:span><text:span text:style-name="T15">P</text:span><text:span text:style-name="T8">ase a </text:span><text:span text:style-name="T15">D</text:span><text:span text:style-name="T8">isponibilidad</text:span>. <text:span text:style-name="T100">E</text:span>l <text:span text:style-name="T100">M</text:span>inisterio de <text:span text:style-name="T100">S</text:span>eguridad podrá colocar en<text:span text:style-name="T45"> </text:span>disponibilidad al personal policial, respetando los procedimientos, garantías y limitaciones previstos<text:span text:style-name="T26"> </text:span>en<text:span text:style-name="T36"> </text:span>las<text:span text:style-name="T31"> </text:span>leyes vigentes del<text:span text:style-name="T36"> </text:span>personal<text:span text:style-name="T45"> </text:span>policial.</text:p>
      <text:p text:style-name="P46"><text:span text:style-name="T8">ARTÍCULO 11 - </text:span><text:span text:style-name="T15">P</text:span><text:span text:style-name="T8">ase a </text:span><text:span text:style-name="T15">R</text:span><text:span text:style-name="T8">etiro. </text:span><text:span text:style-name="T22">E</text:span>l personal policial puede ser pasado a situación de retiro<text:span text:style-name="T45"> </text:span>obligatorio por el <text:span text:style-name="T140">P</text:span>oder <text:span text:style-name="T140">E</text:span>jecutivo en los supuestos previstos en las leyes vigentes del personal<text:span text:style-name="T26"> </text:span>policial.</text:p>
      <text:p text:style-name="P63"><text:soft-page-break/><text:span text:style-name="T8">ARTÍCULO</text:span><text:span text:style-name="T39"> </text:span><text:span text:style-name="T8">12 -</text:span><text:span text:style-name="T47"> </text:span><text:span text:style-name="T48">S</text:span><text:span text:style-name="T9">uplementos -</text:span><text:span text:style-name="T53"> </text:span><text:span text:style-name="T54">A</text:span><text:span text:style-name="T9">fectaciones.</text:span> <text:span text:style-name="T100">D</text:span>urante<text:span text:style-name="T59"> </text:span>la<text:span text:style-name="T36"> </text:span>vigencia<text:span text:style-name="T59"> </text:span>de<text:span text:style-name="T137">l </text:span><text:span text:style-name="T40">E</text:span>stado<text:span text:style-name="T45"> </text:span>de<text:span text:style-name="T45"> </text:span><text:span text:style-name="T49">E</text:span>mergencia <text:span text:style-name="T100">P</text:span>ública en <text:span text:style-name="T100">S</text:span>eguridad, el <text:span text:style-name="T100">P</text:span>oder <text:span text:style-name="T100">E</text:span>jecutivo, a través del <text:span text:style-name="T100">M</text:span>inisterio de <text:span text:style-name="T100">S</text:span>eguridad, se<text:span text:style-name="T26"> </text:span>encuentra<text:span text:style-name="T31"> </text:span>autorizado a: </text:p>
      <text:p text:style-name="P63"><text:span text:style-name="T100">a) </text:span><text:span text:style-name="T138">o</text:span>torgar<text:span text:style-name="T31"> </text:span>asignaciones<text:span text:style-name="T41"> </text:span>y<text:span text:style-name="T31"> </text:span>suplementos<text:span text:style-name="T41"> </text:span>remunerativos<text:span text:style-name="T36"> </text:span>y<text:span text:style-name="T31"> </text:span>no<text:span text:style-name="T36"> </text:span>remunerativos<text:span text:style-name="T36"> <text:s/></text:span><text:span text:style-name="T40">a</text:span>l<text:span text:style-name="T41"> </text:span>personal policial que desempeñe funciones caracterizadas fundadamente como críticas, en el contexto de la<text:span text:style-name="T26"> </text:span>misma;<text:span text:style-name="T31"> </text:span>y,</text:p>
      <text:p text:style-name="P63"><text:span text:style-name="T100">b) </text:span><text:span text:style-name="T138">a</text:span>fectar en forma transitoria o definitiva personal de otras reparticiones de la <text:span text:style-name="T100">A</text:span>dministración<text:span text:style-name="T45"> </text:span><text:span text:style-name="T49">P</text:span>ública centralizada o descentralizada, con la anuencia de las mismas y el consentimiento de los<text:span text:style-name="T26"> </text:span>agentes, para realizar tareas de apoyo administrativo en el <text:span text:style-name="T100">M</text:span>inisterio de <text:span text:style-name="T100">S</text:span>eguridad o unidades o<text:span text:style-name="T45"> </text:span>dependencias policiales, priorizando el destino del personal policial a tareas específicas de<text:span text:style-name="T45"> </text:span>seguridad.</text:p>
      <text:p text:style-name="P89"><text:span text:style-name="T8">TÍTULO VI</text:span><text:span text:style-name="T47"> </text:span></text:p>
      <text:p text:style-name="P89"><text:span text:style-name="T8">PROGRAMA</text:span><text:span text:style-name="T101"> </text:span><text:span text:style-name="T8">DE</text:span><text:span text:style-name="T90"> </text:span><text:span text:style-name="T8">EMERGENCIA</text:span><text:span text:style-name="T95"> </text:span><text:span text:style-name="T8">EN</text:span></text:p>
      <text:p text:style-name="P90"><text:span text:style-name="T8">SEGURIDAD</text:span><text:span text:style-name="T101"> </text:span><text:span text:style-name="T8">PÚBLICA</text:span><text:span text:style-name="T101"> </text:span><text:span text:style-name="T8">Y</text:span><text:span text:style-name="T90"> </text:span><text:span text:style-name="T8">DEL</text:span></text:p>
      <text:p text:style-name="P90"><text:span text:style-name="T29"><text:s/></text:span><text:span text:style-name="T8">SERVICIO</text:span><text:span text:style-name="T95"> </text:span><text:span text:style-name="T8">PENITENCIARIO</text:span></text:p>
      <text:p text:style-name="P36"/>
      <text:p text:style-name="P51"><text:span text:style-name="T8">ARTÍCULO 13 - </text:span><text:span text:style-name="T15">C</text:span><text:span text:style-name="T8">reación. </text:span>Créase el "Programa de Emergencia en Seguridad Pública y del<text:span text:style-name="T45"> </text:span>Servicio<text:span text:style-name="T45"> </text:span>Penitenciario",<text:span text:style-name="T45"> </text:span>para<text:span text:style-name="T45"> </text:span>ser<text:span text:style-name="T45"> </text:span>destinado<text:span text:style-name="T45"> </text:span>a<text:span text:style-name="T45"> </text:span>erogaciones<text:span text:style-name="T45"> </text:span>autorizadas<text:span text:style-name="T45"> </text:span>en<text:span text:style-name="T45"> </text:span>el<text:span text:style-name="T45"> </text:span>artículo<text:span text:style-name="T45"> </text:span>4,<text:span text:style-name="T45"> </text:span>que<text:span text:style-name="T45"> </text:span>se<text:span text:style-name="T26"> </text:span>financiará<text:span text:style-name="T31"> </text:span>con los aportes<text:span text:style-name="T31"> </text:span>que<text:span text:style-name="T31"> </text:span>se<text:span text:style-name="T36"> </text:span>establecen en los<text:span text:style-name="T31"> </text:span>siguientes<text:span text:style-name="T36"> </text:span>incisos:</text:p>
      <text:list text:style-name="WWNum4">
        <text:list-header>
          <text:p text:style-name="P94"><text:span text:style-name="T100">a)</text:span> <text:span text:style-name="T138">a</text:span>portes de Rentas Generales del Tesoro Provincial por hasta pesos seis mil millones ($<text:span text:style-name="T26"> </text:span>6.000.000.000); para atender lo atinente a la emergencia en seguridad y del servicio<text:span text:style-name="T45"> </text:span>penitenciario;</text:p>
          <text:p text:style-name="P95"><text:span text:style-name="T100">b) </text:span><text:span text:style-name="T138">e</text:span>l cincuenta por ciento (50%) de los recursos percibidos por la Agencia Provincial<text:span text:style-name="T26"> </text:span>de<text:span text:style-name="T31"> </text:span>Seguridad Vial, conforme<text:span text:style-name="T36"> </text:span>al<text:span text:style-name="T45"> </text:span>Decreto N°<text:span text:style-name="T31"> </text:span>1698/08;</text:p>
          <text:p text:style-name="P94"><text:span text:style-name="T100">c) </text:span><text:span text:style-name="T138">a</text:span>portes provenientes de programas del Estado Nacional, susceptibles de aplicarse a los<text:span text:style-name="T26"> </text:span>objetivos<text:span text:style-name="T36"> </text:span>de<text:span text:style-name="T36"> </text:span>la<text:span text:style-name="T45"> </text:span>presente<text:span text:style-name="T36"> </text:span>ley;</text:p>
          <text:p text:style-name="P96"><text:soft-page-break/><text:span text:style-name="T100">d) </text:span><text:span text:style-name="T138">a</text:span>portes<text:span text:style-name="T31"> </text:span>provenientes<text:span text:style-name="T36"> </text:span>de<text:span text:style-name="T41"> </text:span>organismos<text:span text:style-name="T41"> </text:span>multilaterales,<text:span text:style-name="T31"> </text:span>en<text:span text:style-name="T36"> </text:span>idénticas<text:span text:style-name="T31"> </text:span>condiciones<text:span text:style-name="T36"> </text:span>que<text:span text:style-name="T41"> </text:span>el<text:span text:style-name="T31"> </text:span>inciso<text:span text:style-name="T31"> </text:span>c);</text:p>
          <text:p text:style-name="P94"><text:span text:style-name="T100">e) </text:span><text:span text:style-name="T138">d</text:span>onaciones, legados y subvenciones, destinados al cumplimiento de los fines de la presente<text:span text:style-name="T26"> </text:span>ley; <text:span text:style-name="T100">y,</text:span></text:p>
          <text:p text:style-name="P97"><text:span text:style-name="T100">f)</text:span><text:span text:style-name="T31"> </text:span><text:span text:style-name="T35">c</text:span>ualquier<text:span text:style-name="T36"> </text:span>otro<text:span text:style-name="T36"> </text:span>aporte<text:span text:style-name="T31"> </text:span>que<text:span text:style-name="T36"> </text:span>fuera<text:span text:style-name="T31"> </text:span>necesario<text:span text:style-name="T36"> </text:span><text:span text:style-name="T40">hasta</text:span> integrar<text:span text:style-name="T31"> </text:span>el<text:span text:style-name="T31"> </text:span>mismo.</text:p>
        </text:list-header>
      </text:list>
      <text:p text:style-name="P52"><text:span text:style-name="T8">ARTÍCULO 14 - Forma</text:span>. Las adquisiciones de bienes de uso y equipamiento, las contrataciones de<text:span text:style-name="T26"> </text:span>obras públicas así como las diversas gestiones que resulten necesarias para llevar adelante las<text:span text:style-name="T45"> </text:span>acciones del artículo 4 en el marco del estado <text:span text:style-name="T100">de <text:s/></text:span>emergencia declarado por la presente se consideran<text:span text:style-name="T45"> </text:span>comprendidas en el Artículo 116 inciso c) apartado 2 de la Ley N° 12510 y el Artículo 20 inciso c)<text:span text:style-name="T45"> </text:span>de la Ley Nº 5188; debiendo darse estricto cumplimiento en cada caso a las disposiciones<text:span text:style-name="T45"> </text:span>pertinentes<text:span text:style-name="T41"> </text:span>de<text:span text:style-name="T36"> </text:span>los<text:span text:style-name="T31"> </text:span>Decretos N°<text:span text:style-name="T36"> </text:span>1104/16 y 822/61.</text:p>
      <text:p text:style-name="P53"><text:span text:style-name="T8">ARTÍCULO 15 - Licitaciones y Concursos. </text:span>Establécese como límite máximo para la realización<text:span text:style-name="T45"> </text:span>de licitaciones y concursos privados que exclusivamente se hagan en el marco de la emergencia<text:span text:style-name="T45"> </text:span>declarada por la presente ley a los que refiere el artículo 116 de la Ley Nº 12510 de Administración,<text:span text:style-name="T26"> </text:span>Eficiencia<text:span text:style-name="T41"> </text:span>y<text:span text:style-name="T36"> </text:span>Control del<text:span text:style-name="T31"> </text:span>Estado,<text:span text:style-name="T36"> </text:span>la suma<text:span text:style-name="T31"> </text:span>de<text:span text:style-name="T31"> </text:span>pesos<text:span text:style-name="T36"> </text:span>doce<text:span text:style-name="T31"> </text:span>millones<text:span text:style-name="T41"> </text:span>($<text:span text:style-name="T36"> </text:span>12.000.000),<text:span text:style-name="T36"> </text:span>y<text:span text:style-name="T36"> </text:span>para<text:span text:style-name="T31"> </text:span>licitaciones privadas a que refiere el artículo 20 de la Ley N° 5188 de Obras Públicas, modificado por el artículo<text:span text:style-name="T26"> </text:span>4<text:span text:style-name="T36"> </text:span>de<text:span text:style-name="T36"> </text:span>la<text:span text:style-name="T45"> </text:span>Ley N°<text:span text:style-name="T36"> </text:span>12489,<text:span text:style-name="T36"> </text:span>la<text:span text:style-name="T36"> </text:span>suma<text:span text:style-name="T45"> </text:span>de<text:span text:style-name="T36"> </text:span>pesos dieciocho<text:span text:style-name="T36"> </text:span>millones<text:span text:style-name="T31"> </text:span>($ 18.000.000).</text:p>
      <text:p text:style-name="P53">Los<text:span text:style-name="T45"> </text:span>montos<text:span text:style-name="T45"> </text:span>establecidos<text:span text:style-name="T45"> </text:span>en<text:span text:style-name="T45"> </text:span>el<text:span text:style-name="T45"> </text:span>presente<text:span text:style-name="T45"> </text:span>art<text:span text:style-name="T100">í</text:span>culo<text:span text:style-name="T45"> </text:span>se<text:span text:style-name="T45"> </text:span>actualizarán<text:span text:style-name="T45"> </text:span>semestralmente<text:span text:style-name="T45"> </text:span>conforme<text:span text:style-name="T45"> </text:span>al<text:span text:style-name="T45"> </text:span>incremento porcentual del Índice de Precios al Consumidor (IPC) que sea publicado por el Instituto<text:span text:style-name="T45"> </text:span>Provincial<text:span text:style-name="T31"> </text:span>de<text:span text:style-name="T36"> </text:span>Estadística<text:span text:style-name="T36"> </text:span>y Censos<text:span text:style-name="T36"> </text:span>de<text:span text:style-name="T36"> </text:span>la<text:span text:style-name="T36"> </text:span>Provincia<text:span text:style-name="T31"> </text:span>de<text:span text:style-name="T45"> </text:span>Santa<text:span text:style-name="T36"> </text:span>Fe<text:span text:style-name="T102"> </text:span>(IPEC).</text:p>
      <text:p text:style-name="P54"><text:span text:style-name="T8">ARTÍCULO 16 - </text:span><text:span text:style-name="T25">A</text:span><text:span text:style-name="T143">utorízase al poder ejecutivo a destinar los recursos presupuestarios que resulten necesarios para el cumplimiento de la presente ley.</text:span></text:p>
      <text:p text:style-name="P55"><text:span text:style-name="T8">ARTÍCULO 17 - Obligación de Informar. </text:span>La autoridad de aplicación deberá, en un plazo no<text:span text:style-name="T26"> </text:span>mayor a 96 horas, remitir copia de todos los actos administrativos de contenido hacendal que se<text:span text:style-name="T26"> </text:span>refieren o están <text:soft-page-break/>vinculados a la presente ley, a las respectivas Comisiones de Seguridad de las<text:span text:style-name="T45"> </text:span>Cámaras<text:span text:style-name="T36"> </text:span>Legislativas.</text:p>
      <text:p text:style-name="P54"><text:span text:style-name="T8">ARTÍCULO 18 - Tribunal de Cuentas. </text:span>El análisis de legalidad a cargo del Tribunal de Cuentas,<text:span text:style-name="T26"> </text:span>de los actos con contenido hacendal dictados en el marco de los artículos anteriores, deberá<text:span text:style-name="T45"> </text:span>efectuarse<text:span text:style-name="T31"> </text:span>en<text:span text:style-name="T36"> </text:span>el<text:span text:style-name="T36"> </text:span>plazo<text:span text:style-name="T36"> </text:span>máximo de<text:span text:style-name="T31"> </text:span>veinte<text:span text:style-name="T31"> </text:span>(20) días<text:span text:style-name="T36"> </text:span>de<text:span text:style-name="T36"> </text:span>comunicados<text:span text:style-name="T36"> </text:span>con sus<text:span text:style-name="T36"> </text:span>antecedentes.</text:p>
      <text:p text:style-name="P38"/>
      <text:p text:style-name="P91"><text:span text:style-name="T8">TÍTULO</text:span><text:span text:style-name="T90"> </text:span><text:span text:style-name="T8">VII</text:span></text:p>
      <text:p text:style-name="P37"/>
      <text:p text:style-name="P92"><text:span text:style-name="T8">FORTALECIMIENTO DE</text:span><text:span text:style-name="T29"> </text:span><text:span text:style-name="T8">ÁREAS</text:span><text:span text:style-name="T47"> </text:span><text:span text:style-name="T8">INVESTIGATIVAS</text:span></text:p>
      <text:p text:style-name="P37"/>
      <text:p text:style-name="P62"><text:span text:style-name="T8">ARTÍCULO 19 - Programa para el Fortalecimiento de Áreas Investigativas</text:span>. Créase el<text:span text:style-name="T45"> </text:span>"Programa para el Fortalecimiento de Áreas Investigativas", destinado a la provisión de<text:span text:style-name="T45"> </text:span>equipamiento y tecnologías para el fortalecimiento del Organismo de Investigaciones del Ministerio<text:span text:style-name="T26"> </text:span>Público<text:span text:style-name="T36"> </text:span>de<text:span text:style-name="T45"> </text:span>la<text:span text:style-name="T36"> </text:span>Acusación.</text:p>
      <text:p text:style-name="P49"><text:span text:style-name="T8">ARTÍCULO 20 - Fuentes de </text:span><text:span text:style-name="T15">F</text:span><text:span text:style-name="T8">inanciamiento. </text:span>El Programa para el Fortalecimiento de Áreas<text:span text:style-name="T26"> </text:span>Investigativas<text:span text:style-name="T36"> </text:span>se<text:span text:style-name="T45"> </text:span>financiará<text:span text:style-name="T36"> </text:span>con:</text:p>
      <text:p text:style-name="P70"><text:span text:style-name="T100">a) </text:span><text:span text:style-name="T138">a</text:span>portes de Rentas Generales del Tesoro Provincial por hasta pesos mil trescientos<text:span text:style-name="T26"> </text:span>millones<text:span text:style-name="T36"> </text:span>($ 1.300.000.000);</text:p>
      <text:p text:style-name="P71"><text:span text:style-name="T100">b) </text:span><text:span text:style-name="T138">a</text:span>portes provenientes de programas del Estado Nacional, susceptibles de aplicarse a los<text:span text:style-name="T26"> </text:span>objetivos<text:span text:style-name="T36"> </text:span>de<text:span text:style-name="T36"> </text:span>la<text:span text:style-name="T45"> </text:span>presente<text:span text:style-name="T36"> </text:span>ley;</text:p>
      <text:p text:style-name="P71"><text:span text:style-name="T100">c) </text:span><text:span text:style-name="T138">a</text:span>portes<text:span text:style-name="T31"> </text:span>provenientes<text:span text:style-name="T36"> </text:span>de<text:span text:style-name="T41"> </text:span>organismos<text:span text:style-name="T36"> </text:span>multilaterales,<text:span text:style-name="T36"> </text:span>en<text:span text:style-name="T31"> </text:span>idénticas<text:span text:style-name="T41"> </text:span>condiciones<text:span text:style-name="T41"> </text:span>que<text:span text:style-name="T36"> </text:span>el<text:span text:style-name="T31"> </text:span>inciso<text:span text:style-name="T31"> </text:span>b);</text:p>
      <text:p text:style-name="P71"><text:span text:style-name="T100">d) </text:span><text:span text:style-name="T138">d</text:span>onaciones,<text:span text:style-name="T31"> </text:span>legados<text:span text:style-name="T36"> </text:span>y<text:span text:style-name="T36"> </text:span>subvenciones,<text:span text:style-name="T36"> </text:span>destinados<text:span text:style-name="T36"> </text:span>al<text:span text:style-name="T41"> </text:span>cumplimiento<text:span text:style-name="T36"> </text:span>de<text:span text:style-name="T31"> </text:span>los<text:span text:style-name="T36"> </text:span>fines<text:span text:style-name="T41"> </text:span>de<text:span text:style-name="T41"> </text:span>la<text:span text:style-name="T31"> </text:span>presente<text:span text:style-name="T31"> </text:span>ley; <text:span text:style-name="T100">y,</text:span></text:p>
      <text:p text:style-name="P71"><text:span text:style-name="T100">e) </text:span><text:span text:style-name="T138">c</text:span>ualquier<text:span text:style-name="T36"> </text:span>otro<text:span text:style-name="T36"> </text:span>aporte que<text:span text:style-name="T41"> </text:span>fuera<text:span text:style-name="T31"> </text:span>necesario<text:span text:style-name="T36"> </text:span>hasta<text:span text:style-name="T31"> </text:span>integrar<text:span text:style-name="T31"> </text:span>el mismo.</text:p>
      <text:p text:style-name="P64"><text:span text:style-name="T13">ARTÍCULO 21 – Destino de los Fondos.</text:span><text:span text:style-name="T136"> </text:span>Los fondos previstos en el artículo <text:span text:style-name="T141">anterior</text:span> deben ser destinados:</text:p>
      <text:p text:style-name="P64"><text:span text:style-name="T136">a) </text:span><text:span text:style-name="T138">a</text:span>dquisición de sistemas de<text:span text:style-name="T45"> </text:span>inteligencia<text:span text:style-name="T103"> </text:span>balístico;</text:p>
      <text:p text:style-name="P64"><text:span text:style-name="T136">b) </text:span><text:span text:style-name="T138">m</text:span>ontaje<text:span text:style-name="T103"> </text:span>edilicio<text:span text:style-name="T104"> </text:span>de<text:span text:style-name="T83"> </text:span>laboratorios<text:span text:style-name="T108"> </text:span>de<text:span text:style-name="T104"> </text:span>balística; <text:span text:style-name="T138">y,</text:span></text:p>
      <text:p text:style-name="P65"><text:soft-page-break/><text:span text:style-name="T106">c) </text:span><text:span text:style-name="T107">a</text:span>dquisición<text:span text:style-name="T104"> </text:span>de<text:span text:style-name="T104"> </text:span>vehiculos,<text:span text:style-name="T26"> </text:span><text:span text:style-name="T30">de </text:span>cromatógrafo<text:span text:style-name="T81"> </text:span>de<text:span text:style-name="T108"> </text:span>gases,<text:span text:style-name="T81"> </text:span>de<text:span text:style-name="T81"> </text:span>equipamiento<text:span text:style-name="T81"> </text:span>para<text:span text:style-name="T81"> </text:span>tareas<text:span text:style-name="T83"> </text:span>de<text:span text:style-name="T81"> </text:span>inteligencia<text:span text:style-name="T81"> </text:span>y<text:span text:style-name="T108"> </text:span>toda<text:span text:style-name="T81"> </text:span>otra<text:span text:style-name="T26"> </text:span>adquisición<text:span text:style-name="T109"> </text:span>que<text:span text:style-name="T110"> </text:span>sirva<text:span text:style-name="T110"> </text:span>para<text:span text:style-name="T109"> </text:span>fortalecer<text:span text:style-name="T110"> </text:span>las<text:span text:style-name="T111"> </text:span>áreas<text:span text:style-name="T112"> </text:span>del<text:span text:style-name="T109"> </text:span>organismo<text:span text:style-name="T110"> </text:span>de<text:span text:style-name="T111"> </text:span>investigaciones<text:span text:style-name="T109"> </text:span>del<text:span text:style-name="T109"> </text:span>Ministerio<text:span text:style-name="T26"> </text:span>Público<text:span text:style-name="T36"> </text:span>de<text:span text:style-name="T45"> </text:span>la<text:span text:style-name="T36"> </text:span>Acusación.</text:p>
      <text:p text:style-name="P82">d) Creación del Programa “Delverys y Cadetes Seguros”, que contempla dotación de un chip <text:s/>de GPS para el vehículo de las personas que desempeñen estas tareas, y la incorporación de un botón de pánico en cada caso, ambos sistemas monitoreados en tiempo real por el organismo que la Autoridad de Aplicación disponga o cree a tales fines.</text:p>
      <text:p text:style-name="P82">Dicho programa podrá ser ampliado a demás servicios públicos de traslado de personas y/o bienes.</text:p>
      <text:p text:style-name="P27">ARTÍCULO 22 – Creación de Cargos. <text:span text:style-name="T17">Créa</text:span><text:span text:style-name="T24">n</text:span><text:span text:style-name="T17">se doscientos cincuenta (250) cargos de planta permanente para reforzar el personal dependiente del Organismo de Investigaciones, y cincuenta (50) </text:span><text:span text:style-name="T23">cargos</text:span><text:span text:style-name="T17"> de planta permanente de categoría auxiliar para el Ministerio Público de la Acusación.</text:span></text:p>
      <text:p text:style-name="P47"/>
      <text:p text:style-name="P41"/>
      <text:p text:style-name="P80"><text:span text:style-name="T8">TÍTULO</text:span><text:span text:style-name="T90"> </text:span><text:span text:style-name="T8">VIII</text:span></text:p>
      <text:p text:style-name="P80"><text:span text:style-name="T8">FONDOS</text:span><text:span text:style-name="T101"> </text:span><text:span text:style-name="T8">ESPECIALES</text:span></text:p>
      <text:p text:style-name="P36"/>
      <text:p text:style-name="P66"><text:span text:style-name="T8">ARTÍCULO 2</text:span><text:span text:style-name="T16">3</text:span><text:span text:style-name="T8"> - Rendición de Fondos Especiales</text:span>. La rendición a efectuar por el Ministerio de<text:span text:style-name="T45"> </text:span>Seguridad de los fondos especiales autorizados por las Leyes Provinciales N° 10296, 10836, 11579,<text:span text:style-name="T26"> </text:span>13459, 13394 y los que se autoricen como tales por leyes especiales y el artículo 11 del Decreto N°<text:span text:style-name="T45"> </text:span>8/14 y el Decreto N° 53/20; conforme su naturaleza y destino, se concretará con la siguiente<text:span text:style-name="T45"> </text:span>documentación:</text:p>
      <text:p text:style-name="P66"><text:span text:style-name="T100">a) </text:span><text:span text:style-name="T138">c</text:span>opia<text:span text:style-name="T36"> </text:span>del<text:span text:style-name="T41"> </text:span>acto<text:span text:style-name="T36"> </text:span>que<text:span text:style-name="T31"> </text:span>asigna<text:span text:style-name="T41"> </text:span>las<text:span text:style-name="T36"> </text:span>partidas<text:span text:style-name="T31"> </text:span>y<text:span text:style-name="T36"> </text:span>autoriza<text:span text:style-name="T41"> </text:span>las<text:span text:style-name="T36"> </text:span>transferencias;</text:p>
      <text:p text:style-name="P56"><text:span text:style-name="T100">b) </text:span><text:span text:style-name="T138">p</text:span>edidos de contabilización, las constancias de transferencia electrónica a la cuenta<text:span text:style-name="T26"> </text:span>correspondiente;</text:p>
      <text:p text:style-name="P56"><text:span text:style-name="T100">c) </text:span><text:span text:style-name="T138">r</text:span>ecibos<text:span text:style-name="T36"> </text:span>de<text:span text:style-name="T31"> </text:span>las<text:span text:style-name="T36"> </text:span>autoridades<text:span text:style-name="T36"> </text:span>a<text:span text:style-name="T31"> </text:span>las que<text:span text:style-name="T31"> </text:span>se<text:span text:style-name="T31"> </text:span>hayan<text:span text:style-name="T36"> </text:span>entregado<text:span text:style-name="T36"> </text:span>los<text:span text:style-name="T31"> </text:span>fondos;</text:p>
      <text:p text:style-name="P56"><text:soft-page-break/><text:span text:style-name="T100">d) </text:span><text:span text:style-name="T138">c</text:span>onstancia<text:span text:style-name="T41"> </text:span>de<text:span text:style-name="T41"> </text:span>recepción<text:span text:style-name="T36"> </text:span>de<text:span text:style-name="T36"> </text:span>las<text:span text:style-name="T36"> </text:span>rendiciones<text:span text:style-name="T31"> </text:span>de<text:span text:style-name="T41"> </text:span>cuentas<text:span text:style-name="T36"> </text:span>de<text:span text:style-name="T41"> </text:span>los<text:span text:style-name="T41"> </text:span>responsables; <text:span text:style-name="T100">y,</text:span></text:p>
      <text:p text:style-name="P56"><text:span text:style-name="T100">e) </text:span><text:span text:style-name="T138">c</text:span>onstancias de remisión y recepción de las actuaciones que contienen las rendiciones a la<text:span text:style-name="T45"> </text:span>Comisión Bicameral que por la presente ley se crea, al término de la vigencia de la declaración del<text:span text:style-name="T45"> </text:span>artículo 1 de la presente ley. <text:span text:style-name="T142">L</text:span>as<text:span text:style-name="T45"> </text:span>rendiciones respectivas serán presentadas ante el órgano que la<text:span text:style-name="T45"> </text:span>Legislatura establezca<text:span text:style-name="T36"> </text:span>a<text:span text:style-name="T45"> </text:span>esos<text:span text:style-name="T31"> </text:span>fines.</text:p>
      <text:p text:style-name="P75"/>
      <text:p text:style-name="P32">TÍTULO<text:span text:style-name="T88"> </text:span>IX</text:p>
      <text:p text:style-name="P33">POLÍTICAS<text:span text:style-name="T93"> </text:span>INTERMINISTERIALES<text:span text:style-name="T94"> </text:span>Y<text:span text:style-name="T113"> </text:span>MUNICIPALES<text:span text:style-name="T93"> </text:span>PARA<text:span text:style-name="T26"> </text:span>EL<text:span text:style-name="T31"> </text:span>FORTALECIMIENTO<text:span text:style-name="T36"> </text:span>DE<text:span text:style-name="T31"> </text:span>LA<text:span text:style-name="T31"> </text:span>SEGURIDAD</text:p>
      <text:p text:style-name="P33"/>
      <text:p text:style-name="P57"><text:span text:style-name="T8">ARTÍCULO 2</text:span><text:span text:style-name="T16">4</text:span><text:span text:style-name="T8"> - Fortalecimiento de la Seguridad. </text:span>El Poder Ejecutivo Provincial deberá, a través<text:span text:style-name="T26"> </text:span>de las jurisdicciones correspondientes, ejecutar políticas interministeriales y municipales para el<text:span text:style-name="T45"> </text:span>fortalecimiento<text:span text:style-name="T36"> </text:span>de<text:span text:style-name="T36"> </text:span>la<text:span text:style-name="T45"> </text:span>seguridad pública, tales como:</text:p>
      <text:p text:style-name="P57"><text:span text:style-name="T100">a) </text:span><text:span text:style-name="T138">g</text:span>eneración, reparación y mejoramiento de infraestructura para actividades deportivas,<text:span text:style-name="T45"> </text:span>recreativas y de capacitación laboral en escuelas de jóvenes, personas adultas y en centros de<text:span text:style-name="T26"> </text:span>capacitación<text:span text:style-name="T36"> </text:span>laboral, en todo el<text:span text:style-name="T45"> </text:span>territorio<text:span text:style-name="T36"> </text:span>de<text:span text:style-name="T36"> </text:span>la<text:span text:style-name="T36"> </text:span>Provincia;</text:p>
      <text:p text:style-name="P57"><text:span text:style-name="T100">b) </text:span><text:span text:style-name="T138">i</text:span>mplementación de un programa de obras de urbanización de barrios populares en los municipios<text:span text:style-name="T26"> </text:span>y comunas de la Provincia, con foco y dedicación especial en barrios de Rosario, Santa Fe, Venado<text:span text:style-name="T26"> </text:span>Tuerto,<text:span text:style-name="T36"> </text:span>Reconquista, Rafaela<text:span text:style-name="T36"> </text:span>y Villa<text:span text:style-name="T36"> </text:span>Gobernador<text:span text:style-name="T36"> </text:span>Galvez; <text:span text:style-name="T100">y,</text:span></text:p>
      <text:p text:style-name="P57"><text:span text:style-name="T100">c) </text:span><text:span text:style-name="T138">c</text:span>reación e implementación de programas de inclusión socioeducativa que contemplen: la continuidad en la educación obligatoria ante situaciones de interrupción de trayectorias educativas, de capacitación y formación laboral, trayectos de educación artística y física a jóvenes y adultos en contextos vulnerables, articulación con universidades, institutos de nivel superior, municipios y organizaciones de la sociedad civil, jornadas <text:soft-page-break/>ampliadas, programas de becas, plan de mejoras de equipamiento para el fortalecimiento a instituciones educativas y culturales existentes.</text:p>
      <text:p text:style-name="P59"><text:span text:style-name="T8">ARTÍCULO 2</text:span><text:span text:style-name="T16">5</text:span><text:span text:style-name="T8"> - Implementación. </text:span>Los programas antes previstos serán implementados por<text:span text:style-name="T26"> </text:span>los<text:span text:style-name="T36"> </text:span>gobiernos<text:span text:style-name="T36"> </text:span>locales en<text:span text:style-name="T36"> </text:span>colaboración con<text:span text:style-name="T36"> </text:span>las<text:span text:style-name="T36"> </text:span>organizaciones de<text:span text:style-name="T31"> </text:span>la<text:span text:style-name="T36"> </text:span>sociedad<text:span text:style-name="T36"> </text:span>civil.</text:p>
      <text:p text:style-name="P83"/>
      <text:p text:style-name="P81"><text:span text:style-name="T9">TÍTULO </text:span><text:span text:style-name="T12">X</text:span></text:p>
      <text:p text:style-name="P31">COMISIÓN <text:s/>BICAMERAL </text:p>
      <text:p text:style-name="P28"/>
      <text:p text:style-name="P75"><text:span text:style-name="T10">A</text:span><text:span text:style-name="T9">RTÍCULO </text:span><text:span text:style-name="T12">2</text:span><text:span text:style-name="T14">6</text:span><text:span text:style-name="T9"> – </text:span><text:span text:style-name="T10">C</text:span><text:span text:style-name="T12">reación.</text:span> <text:span text:style-name="T7">C</text:span>réase una <text:span text:style-name="T7">C</text:span>omisión <text:span text:style-name="T7">B</text:span>icameral de <text:span text:style-name="T7">S</text:span>eguimiento del <text:span text:style-name="T7">E</text:span>stado de <text:span text:style-name="T7">E</text:span>mergencia que por la presente ley se declara, la que estará integrada por tres (3) <text:span text:style-name="T7">S</text:span>enadores y tres (3) <text:span text:style-name="T7">D</text:span>iputados nominados por simple mayoría de legisladores presentes y sujetos a remoción por idéntico procedimiento. <text:span text:style-name="T7">C</text:span>onstituida la misma con sus miembros permanentes, se darán sus propias autoridades.</text:p>
      <text:p text:style-name="P75"><text:span text:style-name="T7">P</text:span>ara el normal desarrollo y desenvolvimiento de la tarea asignada a los legisladores que componen la presente <text:span text:style-name="T7">C</text:span>omisión <text:span text:style-name="T7">B</text:span>icameral, el <text:span text:style-name="T100">P</text:span>oder <text:span text:style-name="T100">E</text:span>jecutivo deberá cada sesenta (60) días enviar informe de avance de las gestiones <text:span text:style-name="T100">y</text:span> de la ejecución presupuestaria de los fondos <text:span text:style-name="T100">del Programa de Emergencia en Seguridad Pública y del </text:span><text:span text:style-name="T141">S</text:span><text:span text:style-name="T100">ervicio Penintenciario creado por la presente ley</text:span> y suministrar toda la información que se le requiera de cualquier naturaleza, a los fines de efectuar su análisis para la posterior aprobación y opinión de las acciones que le competen para la consecución de los trámites previstos en la presente ley.</text:p>
      <text:p text:style-name="P75"><text:span text:style-name="T7">A</text:span> tal fin, los pedidos de información serán aprobados por mayoría simple de sus miembros y serán notificados al <text:span text:style-name="T7">P</text:span>oder <text:span text:style-name="T7">E</text:span>jecutivo.</text:p>
      <text:p text:style-name="P75"/>
      <text:p text:style-name="P22"/>
      <text:p text:style-name="P26">TÍTULO <text:span text:style-name="T100">XI</text:span></text:p>
      <text:p text:style-name="P26"/>
      <text:p text:style-name="P31">OTRAS DISPOSICIONES</text:p>
      <text:p text:style-name="P18"/>
      <text:p text:style-name="P15"><text:soft-page-break/><text:span text:style-name="T9">ARTÍCULO 2</text:span><text:span text:style-name="T14">7</text:span><text:span text:style-name="T9"> - Planificación </text:span><text:span text:style-name="T12">O</text:span><text:span text:style-name="T9">perativa.</text:span> La autoridad de aplicación deberá presentar ante la<text:span text:style-name="T45"> </text:span>Comisión Bicameral de Seguimiento y en un plazo no mayor a los treinta (30) días desde<text:span text:style-name="T45"> </text:span>promulgada la presente ley, un plan de inversiones asociados a un esquema de planificación<text:span text:style-name="T45"> </text:span>operativa en materia de seguridad ciudadana de acuerdo a los temas y áreas de gestión enunciados<text:span text:style-name="T26"> </text:span>en<text:span text:style-name="T36"> </text:span>el<text:span text:style-name="T45"> </text:span>artículo 4 de<text:span text:style-name="T36"> </text:span>la<text:span text:style-name="T36"> </text:span>presente.</text:p>
      <text:p text:style-name="P75"><text:span text:style-name="T9">ARTÍCULO </text:span><text:span text:style-name="T12">2</text:span><text:span text:style-name="T14">8</text:span><text:span text:style-name="T9"> - </text:span><text:span text:style-name="T12">I</text:span><text:span text:style-name="T9">nforme de </text:span><text:span text:style-name="T12">A</text:span><text:span text:style-name="T9">vances.</text:span> La máxima autoridad del Ministerio de Seguridad deberá concurrir a la Comisión Bicameral creada por la presente ley <text:span text:style-name="T136">cada</text:span> <text:span text:style-name="T100">ciento ochenta </text:span><text:span text:style-name="T17">(</text:span><text:span text:style-name="T19">18</text:span><text:span text:style-name="T17">0) días </text:span><text:span text:style-name="T19">y desde</text:span><text:span text:style-name="T17"> la entrada en vigencia de la presente emergencia para informar de la marcha de su gesti</text:span>ón.</text:p>
      <text:p text:style-name="P75"/>
      <text:p text:style-name="P50"><text:span text:style-name="T8">ARTÍCULO</text:span><text:span text:style-name="T120"> </text:span><text:span text:style-name="T8">2</text:span><text:span text:style-name="T16">9</text:span><text:span text:style-name="T8">.-</text:span><text:span text:style-name="T120"> </text:span><text:span text:style-name="T8">Mandas</text:span><text:span text:style-name="T116"> </text:span><text:span text:style-name="T8">Judiciales.</text:span><text:span text:style-name="T105"> </text:span>El<text:span text:style-name="T121"> </text:span>Poder<text:span text:style-name="T117"> </text:span>Ejecutivo<text:span text:style-name="T119"> </text:span>debe,<text:span text:style-name="T119"> </text:span>en<text:span text:style-name="T121"> </text:span>el<text:span text:style-name="T115"> </text:span>término<text:span text:style-name="T117"> </text:span>de<text:span text:style-name="T117"> </text:span>(30)<text:span text:style-name="T121"> </text:span>treinta<text:span text:style-name="T117"> </text:span>días,<text:span text:style-name="T26"> </text:span>crear un mecanismo<text:span text:style-name="T114"> </text:span>de<text:span text:style-name="T115"> </text:span>recepción,<text:span text:style-name="T115"> </text:span>evaluación<text:span text:style-name="T117"> </text:span>y<text:span text:style-name="T114"> </text:span>ejecución<text:span text:style-name="T115"> </text:span>de<text:span text:style-name="T114"> </text:span>las<text:span text:style-name="T103"> </text:span>mandas<text:span text:style-name="T104"> </text:span>judiciales<text:span text:style-name="T117"> </text:span>que<text:span text:style-name="T114"> </text:span>ordenaran<text:span text:style-name="T114"> </text:span>custodias<text:span text:style-name="T26"> </text:span>fijas<text:span text:style-name="T31"> </text:span>o intermitentes, supervisión de<text:span text:style-name="T45"> </text:span>medidas<text:span text:style-name="T45"> </text:span>no privativas<text:span text:style-name="T45"> </text:span>de libertad o medidas de<text:span text:style-name="T45"> </text:span>coerción atenuada, o<text:span text:style-name="T26"> </text:span>que<text:span text:style-name="T36"> </text:span>por <text:s/>cualquier<text:span text:style-name="T96"> </text:span>motivo<text:span text:style-name="T71"> </text:span>dispusieran<text:span text:style-name="T71"> </text:span>la<text:span text:style-name="T96"> </text:span>asignación<text:span text:style-name="T71"> </text:span>de<text:span text:style-name="T74"> </text:span>recursos<text:span text:style-name="T96"> </text:span>policiales<text:span text:style-name="T96"> </text:span>a<text:span text:style-name="T118"> </text:span>tareas<text:span text:style-name="T96"> </text:span>de<text:span text:style-name="T71"> </text:span>colaboración<text:span text:style-name="T71"> </text:span>con<text:span text:style-name="T71"> </text:span>el<text:span text:style-name="T26"> </text:span>Poder Judicial<text:span text:style-name="T41"> </text:span>o<text:span text:style-name="T36"> </text:span>a<text:span text:style-name="T31"> </text:span>otras<text:span text:style-name="T41"> </text:span>tareas<text:span text:style-name="T41"> </text:span>ajenas<text:span text:style-name="T36"> </text:span>a<text:span text:style-name="T41"> </text:span>sus<text:span text:style-name="T36"> </text:span>funciones<text:span text:style-name="T36"> </text:span>esenciales.</text:p>
      <text:p text:style-name="P60">El<text:span text:style-name="T41"> </text:span>mecanismo<text:span text:style-name="T36"> </text:span>debe<text:span text:style-name="T31"> </text:span>contemplar,<text:span text:style-name="T31"> </text:span>como<text:span text:style-name="T36"> </text:span>mínimo,<text:span text:style-name="T36"> </text:span>las<text:span text:style-name="T41"> </text:span>siguientes<text:span text:style-name="T31"> </text:span>pautas:</text:p>
      <text:p text:style-name="P60"><text:span text:style-name="T100">a) </text:span><text:span text:style-name="T138">l</text:span>a<text:span text:style-name="T122"> </text:span>detracción<text:span text:style-name="T122"> </text:span>de<text:span text:style-name="T69"> </text:span>recursos<text:span text:style-name="T69"> </text:span>policiales<text:span text:style-name="T64"> </text:span>de<text:span text:style-name="T123"> </text:span>las<text:span text:style-name="T69"> </text:span>tareas<text:span text:style-name="T69"> </text:span>de<text:span text:style-name="T69"> </text:span>seguridad<text:span text:style-name="T122"> </text:span>debe<text:span text:style-name="T67"> </text:span>disponerse<text:span text:style-name="T69"> </text:span>con<text:span text:style-name="T67"> </text:span>criterio<text:span text:style-name="T26"> </text:span>restrictivo<text:span text:style-name="T36"> </text:span>y como<text:span text:style-name="T31"> </text:span>último<text:span text:style-name="T36"> </text:span>recurso;</text:p>
      <text:p text:style-name="P60"><text:span text:style-name="T100">b) </text:span><text:span text:style-name="T138">s</text:span>iempre<text:span text:style-name="T64"> </text:span>que<text:span text:style-name="T67"> </text:span>fuera<text:span text:style-name="T67"> </text:span>posible,<text:span text:style-name="T67"> </text:span>deberá<text:span text:style-name="T67"> </text:span>darse<text:span text:style-name="T67"> </text:span>intervención<text:span text:style-name="T69"> </text:span>al<text:span text:style-name="T69"> </text:span>área<text:span text:style-name="T69"> </text:span>u<text:span text:style-name="T67"> </text:span>organismo<text:span text:style-name="T67"> </text:span>con<text:span text:style-name="T67"> </text:span>competencia<text:span text:style-name="T26"> </text:span>específica para<text:span text:style-name="T31"> </text:span>el<text:span text:style-name="T31"> </text:span>cumplimiento<text:span text:style-name="T36"> </text:span>de la<text:span text:style-name="T31"> </text:span>manda;</text:p>
      <text:p text:style-name="P60"><text:span text:style-name="T100">c) </text:span><text:span text:style-name="T138">e</text:span>n caso de que, por razones extraordinarias, fuera necesario cumplir con la manda con recursos<text:span text:style-name="T45"> </text:span>policiales,<text:span text:style-name="T45"> </text:span>el<text:span text:style-name="T45"> </text:span>cumplimiento<text:span text:style-name="T45"> </text:span>quedará<text:span text:style-name="T45"> </text:span>supeditado<text:span text:style-name="T45"> </text:span>a<text:span text:style-name="T45"> </text:span>la<text:span text:style-name="T45"> </text:span>disponibilidad<text:span text:style-name="T45"> </text:span>de<text:span text:style-name="T45"> </text:span>recursos<text:span text:style-name="T45"> </text:span>humanos<text:span text:style-name="T45"> </text:span>y<text:span text:style-name="T26"> </text:span>materiales; <text:span text:style-name="T100">y,</text:span></text:p>
      <text:p text:style-name="P60"><text:span text:style-name="T100">d) </text:span><text:span text:style-name="T138">e</text:span>n<text:span text:style-name="T55"> </text:span>ningún<text:span text:style-name="T55"> </text:span>caso<text:span text:style-name="T55"> </text:span>el<text:span text:style-name="T51"> </text:span>cumplimiento<text:span text:style-name="T55"> </text:span>de<text:span text:style-name="T55"> </text:span>la<text:span text:style-name="T124"> </text:span>manda<text:span text:style-name="T55"> </text:span>deberá<text:span text:style-name="T55"> </text:span>implicar<text:span text:style-name="T55"> </text:span>la<text:span text:style-name="T124"> </text:span>detracción<text:span text:style-name="T55"> </text:span>de<text:span text:style-name="T55"> </text:span>recursos<text:span text:style-name="T26"> </text:span>asignados<text:span text:style-name="T36"> </text:span>al patrullaje<text:span text:style-name="T41"> </text:span>preventivo,<text:span text:style-name="T36"> </text:span>al<text:span text:style-name="T36"> </text:span>mantenimiento<text:span text:style-name="T36"> </text:span>del<text:span text:style-name="T31"> </text:span>orden<text:span text:style-name="T31"> </text:span>público<text:span text:style-name="T36"> </text:span>o<text:span text:style-name="T36"> </text:span>a<text:span text:style-name="T41"> </text:span>tareas<text:span text:style-name="T36"> </text:span>de<text:span text:style-name="T31"> </text:span>investigación<text:span text:style-name="T31"> </text:span>criminal.</text:p>
      <text:p text:style-name="P60"><text:span text:style-name="T8">ARTÍCULO </text:span><text:span text:style-name="T16">30</text:span><text:span text:style-name="T8">.- Competencia de </text:span><text:span text:style-name="T15">L</text:span><text:span text:style-name="T8">ugar de Alojamiento. </text:span>Los tribunales no podrán, en ningún<text:span text:style-name="T45"> </text:span>caso,seleccionar<text:span text:style-name="T45"> </text:span>o<text:span text:style-name="T45"> </text:span>individualizar<text:span text:style-name="T45"> </text:span>el<text:span text:style-name="T45"> </text:span>lugar<text:span text:style-name="T45"> </text:span>de<text:span text:style-name="T45"> </text:span><text:soft-page-break/>alojamiento<text:span text:style-name="T45"> </text:span>de<text:span text:style-name="T45"> </text:span>los<text:span text:style-name="T45"> </text:span>privados<text:span text:style-name="T127"> </text:span>de<text:span text:style-name="T26"> </text:span>libertad, correspondiendo<text:span text:style-name="T36"> </text:span>dicha<text:span text:style-name="T36"> </text:span>competencia<text:span text:style-name="T31"> </text:span>en forma<text:span text:style-name="T31"> </text:span>exclusiva<text:span text:style-name="T36"> </text:span>al Poder Ejecutivo.</text:p>
      <text:p text:style-name="P58">En el supuesto de que el cambio de alojamiento fuera postulado como el único recurso para hacer<text:span text:style-name="T45"> </text:span>cesar<text:span text:style-name="T104"> </text:span>un<text:span text:style-name="T103"> </text:span>agravamiento<text:span text:style-name="T108"> </text:span>ilegítimo<text:span text:style-name="T103"> </text:span>en<text:span text:style-name="T114"> </text:span>las<text:span text:style-name="T104"> </text:span>condiciones<text:span text:style-name="T83"> </text:span>de<text:span text:style-name="T103"> </text:span>detención<text:span text:style-name="T114"> </text:span>en<text:span text:style-name="T108"> </text:span>e<text:span text:style-name="T100">l</text:span> marco<text:span text:style-name="T103"> </text:span>de<text:span text:style-name="T104"> </text:span>un<text:span text:style-name="T108"> </text:span>procedimiento<text:span text:style-name="T125"> </text:span>de<text:span text:style-name="T57"> </text:span>hábeas<text:span text:style-name="T57"> </text:span>corpus,<text:span text:style-name="T124"> </text:span>la<text:span text:style-name="T124"> </text:span>ejecución<text:span text:style-name="T124"> </text:span>del<text:span text:style-name="T124"> </text:span>auto<text:span text:style-name="T124"> </text:span>respectivo<text:span text:style-name="T124"> </text:span>quedará<text:span text:style-name="T126"> </text:span>supeditada<text:span text:style-name="T126"> </text:span>a<text:span text:style-name="T57"> </text:span>la<text:span text:style-name="T126"> </text:span>disponibilidad<text:span text:style-name="T124"> </text:span>de<text:span text:style-name="T124"> </text:span>cupo<text:span text:style-name="T124"> </text:span>y<text:span text:style-name="T125"> </text:span>a<text:span text:style-name="T103"> </text:span>la<text:span text:style-name="T81"> </text:span>evaluación<text:span text:style-name="T104"> </text:span>de<text:span text:style-name="T81"> </text:span>riesgo<text:span text:style-name="T104"> </text:span>que<text:span text:style-name="T108"> </text:span>realice<text:span text:style-name="T83"> </text:span>el<text:span text:style-name="T104"> </text:span>Poder<text:span text:style-name="T104"> </text:span>Ejecutivo.<text:span text:style-name="T108"> </text:span>En<text:span text:style-name="T108"> </text:span>cualquier<text:span text:style-name="T104"> </text:span>caso,<text:span text:style-name="T108"> </text:span>la<text:span text:style-name="T83"> </text:span>orden<text:span text:style-name="T108"> </text:span>será<text:span text:style-name="T104"> </text:span>apelable por<text:span text:style-name="T31"> </text:span>el<text:span text:style-name="T31"> </text:span>organismo<text:span text:style-name="T36"> </text:span>requerido,<text:span text:style-name="T36"> </text:span>con<text:span text:style-name="T36"> </text:span>efecto<text:span text:style-name="T36"> </text:span>suspensivo.</text:p>
      <text:p text:style-name="P46"><text:span text:style-name="T8">ARTÍCULO 3</text:span><text:span text:style-name="T16">1</text:span><text:span text:style-name="T8"> - Aportes de Rentas Generales del Tesoro Provincial. </text:span>Transcurridos los<text:span text:style-name="T45"> </text:span>trescientos sesenta y cinco (365) días de la entrada en vigencia de la presente ley y previo<text:span text:style-name="T45"> </text:span>cumplimiento del artículo <text:span text:style-name="T136">27</text:span>, se autoriza al Poder Ejecutivo a ampliar en hasta un cincuenta<text:span text:style-name="T45"> </text:span>por ciento (50%) los Aportes de Rentas Generales del Tesoro Provincial determinados en el artículo<text:span text:style-name="T26"> </text:span>13<text:span text:style-name="T36"> </text:span>para<text:span text:style-name="T36"> </text:span>el<text:span text:style-name="T31"> </text:span>Programa<text:span text:style-name="T36"> </text:span>de Emergencia<text:span text:style-name="T45"> </text:span>en<text:span text:style-name="T36"> </text:span>Seguridad Pública<text:span text:style-name="T31"> </text:span>y del<text:span text:style-name="T31"> </text:span>Servicio Penitenciario.</text:p>
      <text:p text:style-name="P79"><text:span text:style-name="T9">ARTÍCULO </text:span><text:span text:style-name="T12">32</text:span><text:span text:style-name="T9"> - </text:span><text:span text:style-name="T12">A</text:span><text:span text:style-name="T9">dhesión.</text:span> Invítase a los Municipios y Comunas a adherir, en cuanto les fuere aplicable y sea de su competencia, al régimen de la presente ley.</text:p>
      <text:p text:style-name="P67"><text:span text:style-name="T8">ARTÍCULO 33 - Cláusula Transitoria</text:span>. Créase la Comisión Interinstitucional para el<text:span text:style-name="T45"> </text:span>Fortalecimiento, Modernización y Reforma del Servicio Penitenciario la cual tendrá como objetivo<text:span text:style-name="T45"> </text:span>elaborar un conjunto de iniciativas orientadas a la modernización normativa, la generación de<text:span text:style-name="T45"> </text:span>recomendaciones y protocolos de actuación del personal penitenciario; establecer lineamientos para<text:span text:style-name="T26"> </text:span>la planificación estratégica del Servicio Penitenciario en materia de infraestructura, condiciones<text:span text:style-name="T45"> </text:span>laborales del personal penitenciario, programas y acciones para resocialización de las personas en<text:span text:style-name="T45"> </text:span>condiciones de encierro, entre otras. El Poder Ejecutivo debe reglamentar los miembros y<text:span text:style-name="T45"> </text:span>funcionamiento de la pre<text:span text:style-name="T100">s</text:span>ente comisión en el plazo de 30 treinta días corridos de la publicación en el<text:span text:style-name="T26"> </text:span>Boletín<text:span text:style-name="T36"> </text:span>Oficial<text:span text:style-name="T36"> </text:span>de<text:span text:style-name="T36"> </text:span>la<text:span text:style-name="T36"> </text:span>presente<text:span text:style-name="T36"> </text:span>ley.</text:p>
      <text:p text:style-name="P67"><text:soft-page-break/><text:span text:style-name="T9">ARTÍCULO </text:span><text:span text:style-name="T12">34</text:span><text:span text:style-name="T9"> - </text:span><text:span text:style-name="T12">D</text:span><text:span text:style-name="T9">isposiciones.</text:span> Las disposiciones de la presente ley son de orden público y entrarán a regir a partir del día siguiente a su publicación en el Boletín Oficial. Todo conflicto relativo a su interpretación deberá resolverse en beneficio de esta ley.</text:p>
      <text:p text:style-name="P30"><text:span text:style-name="T137">A</text:span>RTÍCULO <text:span text:style-name="T100">35</text:span> - <text:span text:style-name="T17">Comuníquese al Poder Ejecutivo.</text:span></text:p>
      <text:p text:style-name="P30"/>
      <text:p text:style-name="P98">SALA DE LA COMISIÓN, 13 de Abril de 2023.</text:p>
      <text:p text:style-name="P99">FIRMANTES: BASTIA, MARTÍNEZ, PALO OLIVER, AIMAR, GRANATA, GHIONE, SENN Y ULIELDIN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4" svg:font-family="Arial, Helvetica, sans-serif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line-height="150%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List_20_Paragraph" style:display-name="List Paragraph" style:family="paragraph" style:parent-style-name="Standard">
      <style:paragraph-properties fo:margin-left="0.203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ListLabel_20_118" style:display-name="ListLabel 118" style:family="text">
      <style:text-properties fo:font-size="12pt" fo:letter-spacing="-0.002cm" fo:language="es" fo:country="ES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9" style:display-name="ListLabel 11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fo:font-size="12pt" fo:language="es" fo:country="ES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01" style:display-name="ListLabel 101" style:family="text">
      <style:text-properties fo:font-size="12pt" fo:letter-spacing="-0.002cm" fo:language="es" fo:country="ES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02" style:display-name="ListLabel 10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font-size="12pt" fo:letter-spacing="-0.002cm" fo:language="es" fo:country="ES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0" style:display-name="ListLabel 110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>
      <style:text-properties fo:font-size="12pt" fo:letter-spacing="-0.002cm" fo:language="es" fo:country="ES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2" style:display-name="ListLabel 9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font-size="12pt" fo:letter-spacing="-0.002cm" fo:language="es" fo:country="ES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83" style:display-name="ListLabel 8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fo:font-size="12pt" fo:letter-spacing="-0.002cm" fo:language="es" fo:country="ES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fo:font-size="12pt" fo:letter-spacing="-0.002cm" fo:language="es" fo:country="ES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65" style:display-name="ListLabel 65" style:family="text">
      <style:text-properties fo:font-size="12pt" fo:letter-spacing="normal" fo:language="es" fo:country="ES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66" style:display-name="ListLabel 6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205cm"/>
        </style:list-level-properties>
      </text:list-level-style-number>
      <text:list-level-style-bullet text:level="2" text:style-name="ListLabel_20_119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.93cm"/>
        </style:list-level-properties>
        <style:text-properties style:font-name="Symbol"/>
      </text:list-level-style-bullet>
      <text:list-level-style-bullet text:level="3" text:style-name="ListLabel_20_120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3.649cm"/>
        </style:list-level-properties>
        <style:text-properties style:font-name="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5.368cm"/>
        </style:list-level-properties>
        <style:text-properties style:font-name="Symbol"/>
      </text:list-level-style-bullet>
      <text:list-level-style-bullet text:level="5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7.087cm"/>
        </style:list-level-properties>
        <style:text-properties style:font-name="Symbol"/>
      </text:list-level-style-bullet>
      <text:list-level-style-bullet text:level="6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8.807cm"/>
        </style:list-level-properties>
        <style:text-properties style:font-name="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0.525cm"/>
        </style:list-level-properties>
        <style:text-properties style:font-name="Symbol"/>
      </text:list-level-style-bullet>
      <text:list-level-style-bullet text:level="8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2.245cm"/>
        </style:list-level-properties>
        <style:text-properties style:font-name="Symbol"/>
      </text:list-level-style-bullet>
      <text:list-level-style-bullet text:level="9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3.96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fo:text-indent="-0.459cm" fo:margin-left="0.661cm"/>
        </style:list-level-properties>
      </text:list-level-style-number>
      <text:list-level-style-number text:level="2" text:style-name="ListLabel_20_10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639cm"/>
        </style:list-level-properties>
      </text:list-level-style-number>
      <text:list-level-style-bullet text:level="3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2.529cm"/>
        </style:list-level-properties>
        <style:text-properties style:font-name="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4.389cm"/>
        </style:list-level-properties>
        <style:text-properties style:font-name="Symbol"/>
      </text:list-level-style-bullet>
      <text:list-level-style-bullet text:level="5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6.248cm"/>
        </style:list-level-properties>
        <style:text-properties style:font-name="Symbol"/>
      </text:list-level-style-bullet>
      <text:list-level-style-bullet text:level="6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8.107cm"/>
        </style:list-level-properties>
        <style:text-properties style:font-name="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9.966cm"/>
        </style:list-level-properties>
        <style:text-properties style:font-name="Symbol"/>
      </text:list-level-style-bullet>
      <text:list-level-style-bullet text:level="8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1.825cm"/>
        </style:list-level-properties>
        <style:text-properties style:font-name="Symbol"/>
      </text:list-level-style-bullet>
      <text:list-level-style-bullet text:level="9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3.68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205cm"/>
        </style:list-level-properties>
      </text:list-level-style-number>
      <text:list-level-style-bullet text:level="2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.93cm"/>
        </style:list-level-properties>
        <style:text-properties style:font-name="Symbol"/>
      </text:list-level-style-bullet>
      <text:list-level-style-bullet text:level="3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3.649cm"/>
        </style:list-level-properties>
        <style:text-properties style:font-name="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5.368cm"/>
        </style:list-level-properties>
        <style:text-properties style:font-name="Symbol"/>
      </text:list-level-style-bullet>
      <text:list-level-style-bullet text:level="5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7.087cm"/>
        </style:list-level-properties>
        <style:text-properties style:font-name="Symbol"/>
      </text:list-level-style-bullet>
      <text:list-level-style-bullet text:level="6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8.807cm"/>
        </style:list-level-properties>
        <style:text-properties style:font-name="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0.525cm"/>
        </style:list-level-properties>
        <style:text-properties style:font-name="Symbol"/>
      </text:list-level-style-bullet>
      <text:list-level-style-bullet text:level="8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2.245cm"/>
        </style:list-level-properties>
        <style:text-properties style:font-name="Symbol"/>
      </text:list-level-style-bullet>
      <text:list-level-style-bullet text:level="9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3.96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205cm"/>
        </style:list-level-properties>
      </text:list-level-style-number>
      <text:list-level-style-bullet text:level="2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.93cm"/>
        </style:list-level-properties>
        <style:text-properties style:font-name="Symbol"/>
      </text:list-level-style-bullet>
      <text:list-level-style-bullet text:level="3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3.649cm"/>
        </style:list-level-properties>
        <style:text-properties style:font-name="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5.368cm"/>
        </style:list-level-properties>
        <style:text-properties style:font-name="Symbol"/>
      </text:list-level-style-bullet>
      <text:list-level-style-bullet text:level="5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7.087cm"/>
        </style:list-level-properties>
        <style:text-properties style:font-name="Symbol"/>
      </text:list-level-style-bullet>
      <text:list-level-style-bullet text:level="6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8.807cm"/>
        </style:list-level-properties>
        <style:text-properties style:font-name="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0.525cm"/>
        </style:list-level-properties>
        <style:text-properties style:font-name="Symbol"/>
      </text:list-level-style-bullet>
      <text:list-level-style-bullet text:level="8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2.245cm"/>
        </style:list-level-properties>
        <style:text-properties style:font-name="Symbol"/>
      </text:list-level-style-bullet>
      <text:list-level-style-bullet text:level="9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3.96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205cm"/>
        </style:list-level-properties>
      </text:list-level-style-number>
      <text:list-level-style-bullet text:level="2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.93cm"/>
        </style:list-level-properties>
        <style:text-properties style:font-name="Symbol"/>
      </text:list-level-style-bullet>
      <text:list-level-style-bullet text:level="3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3.649cm"/>
        </style:list-level-properties>
        <style:text-properties style:font-name="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5.368cm"/>
        </style:list-level-properties>
        <style:text-properties style:font-name="Symbol"/>
      </text:list-level-style-bullet>
      <text:list-level-style-bullet text:level="5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7.087cm"/>
        </style:list-level-properties>
        <style:text-properties style:font-name="Symbol"/>
      </text:list-level-style-bullet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8.807cm"/>
        </style:list-level-properties>
        <style:text-properties style:font-name="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0.525cm"/>
        </style:list-level-properties>
        <style:text-properties style:font-name="Symbol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2.245cm"/>
        </style:list-level-properties>
        <style:text-properties style:font-name="Symbol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3.96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639cm"/>
        </style:list-level-properties>
      </text:list-level-style-number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2.311cm"/>
        </style:list-level-properties>
        <style:text-properties style:font-name="Symbol"/>
      </text:list-level-style-bullet>
      <text:list-level-style-bullet text:level="3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3.988cm"/>
        </style:list-level-properties>
        <style:text-properties style:font-name="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5.664cm"/>
        </style:list-level-properties>
        <style:text-properties style:font-name="Symbol"/>
      </text:list-level-style-bullet>
      <text:list-level-style-bullet text:level="5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7.341cm"/>
        </style:list-level-properties>
        <style:text-properties style:font-name="Symbol"/>
      </text:list-level-style-bullet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9.019cm"/>
        </style:list-level-properties>
        <style:text-properties style:font-name="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0.694cm"/>
        </style:list-level-properties>
        <style:text-properties style:font-name="Symbol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2.372cm"/>
        </style:list-level-properties>
        <style:text-properties style:font-name="Symbol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4.048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205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0.205cm"/>
        </style:list-level-properties>
      </text:list-level-style-number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3.649cm"/>
        </style:list-level-properties>
        <style:text-properties style:font-name="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5.368cm"/>
        </style:list-level-properties>
        <style:text-properties style:font-name="Symbol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7.087cm"/>
        </style:list-level-properties>
        <style:text-properties style:font-name="Symbol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8.807cm"/>
        </style:list-level-properties>
        <style:text-properties style:font-name="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10.525cm"/>
        </style:list-level-properties>
        <style:text-properties style:font-name="Symbol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12.245cm"/>
        </style:list-level-properties>
        <style:text-properties style:font-name="Symbol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13.96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6b3b9e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6b3b9e" style:font-size-asian="5.25pt" style:font-size-complex="6pt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paragraph-rsid="0028db5c" style:font-size-asian="9pt" style:font-name-complex="Arial1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28db5c" style:font-size-asian="9pt" style:font-name-complex="Arial1" style:font-size-complex="9pt"/>
    </style:style>
    <style:style style:name="MP7" style:family="paragraph" style:parent-style-name="Footer">
      <style:text-properties style:font-name="Arial1" fo:font-size="6pt" style:font-size-asian="5.25pt" style:font-size-complex="6pt"/>
    </style:style>
    <style:style style:name="MP8" style:family="paragraph" style:parent-style-name="Footer">
      <style:text-properties style:font-name="Arial1" fo:font-size="6pt" officeooo:paragraph-rsid="00603963" style:font-size-asian="5.25pt" style:font-size-complex="6pt"/>
    </style:style>
    <style:style style:name="MP9" style:family="paragraph" style:parent-style-name="Standard">
      <style:paragraph-properties fo:margin-left="5.6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60396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10" style:family="paragraph" style:parent-style-name="Footer">
      <style:paragraph-properties fo:margin-left="5.6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603963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603963" style:font-size-asian="9pt" style:font-name-complex="Arial1" style:font-size-complex="9pt"/>
    </style:style>
    <style:style style:name="MP12" style:family="paragraph" style:parent-style-name="Standard">
      <style:text-properties style:font-name="Arial1" fo:font-size="6pt" officeooo:paragraph-rsid="00603963" style:font-size-asian="5.25pt" style:font-size-complex="6pt"/>
    </style:style>
    <style:style style:name="MT1" style:family="text">
      <style:text-properties officeooo:rsid="00b6b83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3" fo:font-size="9pt" style:font-size-asian="9pt" style:font-size-complex="9pt"/>
    </style:style>
    <style:style style:name="MT5" style:family="text">
      <style:text-properties officeooo:rsid="00297037"/>
    </style:style>
    <style:style style:name="MT6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.834cm" fo:margin-bottom="0.494cm" fo:margin-left="1.799cm" fo:margin-right="1.799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834cm" fo:margin-bottom="0.494cm" fo:margin-left="3.995cm" fo:margin-right="1.799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3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text:span text:style-name="MT1">2</text:span>02<text:span text:style-name="MT2">3</text:span> – Año del 40<text:span text:style-name="MT2">º</text:span> Aniversario de la Restauración de la Democracia Argentina</text:p>
              <text:p text:style-name="MP3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office:value-type="string">
              <text:p text:style-name="MP4"><draw:frame draw:style-name="Mfr2" draw:name="Marco1" text:anchor-type="paragraph" svg:y="0.31cm" svg:width="2cm" svg:height="1.191cm" draw:z-index="16"><draw:text-box fo:min-height="68%"><text:p text:style-name="MP5">Pág. <text:page-number text:select-page="current">17</text:page-number></text:p></draw:text-box></draw:frame></text:p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8"/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9">– 20<text:span text:style-name="MT5">21 </text:span>–</text:p>
              <text:p text:style-name="MP10">General López 3055 – (S3000DCO) – Santa Fe – República Argentina</text:p>
            </table:table-cell>
            <table:table-cell table:style-name="Tabla2.A1" office:value-type="string">
              <text:p text:style-name="MP11"><draw:frame draw:style-name="Mfr3" draw:name="Marco4" text:anchor-type="paragraph" svg:y="0.31cm" svg:width="2cm" svg:height="0cm" draw:z-index="0"><draw:text-box fo:min-height="68%"><text:p text:style-name="MP5"><text:span text:style-name="MT6">Pág. </text:span><text:page-number text:select-page="current">0</text:page-number></text:p></draw:text-box></draw:frame></text:p>
            </table:table-cell>
          </table:table-row>
        </table:table>
        <text:p text:style-name="MP12"/>
      </style:footer>
    </style:master-page>
    <style:master-page style:name="Converted1" style:page-layout-name="Mpm5" draw:style-name="Mdp1"/>
    <style:master-page style:name="Converted2" style:page-layout-name="Mpm5" draw:style-name="Mdp1"/>
    <style:master-page style:name="Converted3" style:page-layout-name="Mpm5" draw:style-name="Mdp1"/>
    <style:master-page style:name="Converted4" style:page-layout-name="Mpm6" draw:style-name="Mdp1"/>
    <style:master-page style:name="Converted5" style:page-layout-name="Mpm5" draw:style-name="Mdp1"/>
    <style:master-page style:name="Converted7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1T10:27:03.906766897</meta:creation-date>
    <meta:editing-duration>PT6H22M11S</meta:editing-duration>
    <meta:editing-cycles>30</meta:editing-cycles>
    <meta:generator>LibreOffice/7.4.5.1$Linux_X86_64 LibreOffice_project/40$Build-1</meta:generator>
    <dc:title>5- Del PE sin modificaciones</dc:title>
    <dc:date>2023-04-14T11:00:29.685565678</dc:date>
    <meta:print-date>2023-04-13T16:34:18.131477608</meta:print-date>
    <meta:document-statistic meta:table-count="2" meta:image-count="1" meta:object-count="0" meta:page-count="17" meta:paragraph-count="145" meta:word-count="4454" meta:character-count="29647" meta:non-whitespace-character-count="25280"/>
  </office:meta>
</office:document-meta>
</file>